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uitbouw en  plaatsen berging, Boomgaardweg 4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februari 2021</text:p>
            <text:p text:style-name="common-al">Activiteit: het uitbreiden van uitbouwen en het plaatsen van een berging</text:p>
            <text:p text:style-name="common-al">WABO-Wabonummer: OV 998164</text:p>
            <text:p text:style-name="common-al">Datum ontvangst aanvraag:  16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59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702 451471</meta:user-defined>
    <meta:user-defined meta:name="DC.title">Nieuwe aanvraag omgevingsvergunning, uitbreiden uitbouw en  plaatsen berging, Boomgaardweg 49 in Odijk</meta:user-defined>
    <meta:user-defined meta:name="OVERHEID.PostcodeHuisnummer/OVERHEIDop.postcodeHuisnummer">3984KH 49</meta:user-defined>
    <meta:user-defined meta:name="OVERHEIDop.straatnaam">Boomgaardweg</meta:user-defined>
    <meta:user-defined meta:name="OVERHEIDop.woonplaats">Odij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95</meta:user-defined>
    <meta:user-defined meta:name="OVERHEIDop.GmbID/DC.identifier">gmb-2021-52595</meta:user-defined>
    <meta:user-defined meta:name="OVERHEIDop.versieInformatie"/>
  </office:meta>
</office:document-meta>
</file>