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Rondom stadsplein / Rembrandweg / Nieuw Loop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3757</text:span>
          </text:p>
            <text:p text:style-name="common-al">Gemeente Amstelveen heeft op 17 februari 2021 een aanvraag standplaatsvergunning ontvangen voor Verkoop van schepijs / ijs to go van 6 maart 2021 tot 24 oktober 2021. De locatie is Rondom stadsplein / Rembrandweg / Nieuw Loopvel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59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9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9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85.04 479568.12</meta:user-defined>
    <meta:user-defined meta:name="DC.title">Gemeente Amstelveen - aanvraag standplaatsvergunning ontvangen - Rondom stadsplein / Rembrandweg / Nieuw Loopveld</meta:user-defined>
    <meta:user-defined meta:name="OVERHEID.PostcodeHuisnummer/OVERHEIDop.postcodeHuisnummer">1181ZM 16</meta:user-defined>
    <meta:user-defined meta:name="OVERHEIDop.straatnaam">Stadsplein</meta:user-defined>
    <meta:user-defined meta:name="OVERHEIDop.woonplaats">Amstelve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592</meta:user-defined>
    <meta:user-defined meta:name="OVERHEIDop.GmbID/DC.identifier">gmb-2021-52592</meta:user-defined>
    <meta:user-defined meta:name="OVERHEIDop.versieInformatie"/>
  </office:meta>
</office:document-meta>
</file>