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atrixoord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een besluit genomen op de aanvraag met zaaknummer OV-2021-0240 voor een omgevingsvergunning op de locatie Beatrixoord 1 te Appelscha. De vergunning is verleend. Het besluit betreft de volgende onderdelen:</text:p>
            <text:p text:style-name="common-al">het vergroten van woongebouw Aesculus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 februari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58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8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756.97 551343.71</meta:user-defined>
    <meta:user-defined meta:name="DC.title">Kennisgeving besluit op aanvraag omgevingsvergunning Beatrixoord 1 te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581</meta:user-defined>
    <meta:user-defined meta:name="OVERHEIDop.GmbID/DC.identifier">gmb-2021-52581</meta:user-defined>
    <meta:user-defined meta:name="OVERHEIDop.versieInformatie"/>
  </office:meta>
</office:document-meta>
</file>