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ekingaweg 3 te Appelscha</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gemeente een aanvraag ontvangen voor een omgevingsvergunning op de locatie Aekingaweg 3 te Appelscha. De aanvraag is geregistreerd onder zaaknummer OV-2021-0205. De aanvraag betreft:</text:p>
            <text:p text:style-name="common-al">het realiseren van zes camperplaats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57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7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7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45.39 552106.85</meta:user-defined>
    <meta:user-defined meta:name="DC.title">Kennisgeving ontvangst aanvraag omgevingsvergunning Aekingaweg 3 te Appelscha</meta:user-defined>
    <meta:user-defined meta:name="OVERHEID.PostcodeHuisnummer/OVERHEIDop.postcodeHuisnummer">8426GN 3</meta:user-defined>
    <meta:user-defined meta:name="OVERHEIDop.straatnaam">Aekingaweg</meta:user-defined>
    <meta:user-defined meta:name="OVERHEIDop.woonplaats">Appelscha</meta:user-defined>
    <meta:user-defined meta:name="DCTERMS.W3CDTF/DCTERMS.available">2021-02-22</meta:user-defined>
    <meta:user-defined meta:name="DCTERMS.W3CDTF/OVERHEIDop.jaargang">2021</meta:user-defined>
    <meta:user-defined meta:name="OVERHEIDop.publicationIssue">52577</meta:user-defined>
    <meta:user-defined meta:name="OVERHEIDop.GmbID/DC.identifier">gmb-2021-52577</meta:user-defined>
    <meta:user-defined meta:name="OVERHEIDop.versieInformatie"/>
  </office:meta>
</office:document-meta>
</file>