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shinder ten behoeve van avond/nachtwerkzaamheden (kenmerk 698426) Raadhuisstraat 2A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Goossens Te Pas Bouw is op 16 februari 2021 ontheffing geluidhinder verleend voor avond- en nachtwerkzaamheden het vlinderen van de keldervloer van 19 februari 19.00 uur tot 20 februari 07.00 uur.</text:p>
            <text:p text:style-name="common-al">
            <text:span text:style-name="nadrukvet">Datum bekendmaking besluit: </text:span>17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566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6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6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058.463 453781.044</meta:user-defined>
    <meta:user-defined meta:name="DC.title">Verleende ontheffing geluidshinder ten behoeve van avond/nachtwerkzaamheden (kenmerk 698426) Raadhuisstraat 2A Voorburg</meta:user-defined>
    <meta:user-defined meta:name="OVERHEID.PostcodeHuisnummer/OVERHEIDop.postcodeHuisnummer">2271CW 2</meta:user-defined>
    <meta:user-defined meta:name="OVERHEIDop.straatnaam">Raadhuisstraat</meta:user-defined>
    <meta:user-defined meta:name="OVERHEIDop.woonplaats">Voorburg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566</meta:user-defined>
    <meta:user-defined meta:name="OVERHEIDop.GmbID/DC.identifier">gmb-2021-52566</meta:user-defined>
    <meta:user-defined meta:name="OVERHEIDop.versieInformatie"/>
  </office:meta>
</office:document-meta>
</file>