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ugdenweg 2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ugdenweg 2 te Voerendaal, voor het realiseren van een zonnepark, zaaknummer 15607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2559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559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2121 318216.71</meta:user-defined>
    <meta:user-defined meta:name="DC.title">Aanvraag omgevingsvergunning Heugdenweg 2 Voerendaal</meta:user-defined>
    <meta:user-defined meta:name="OVERHEID.PostcodeHuisnummer/OVERHEIDop.postcodeHuisnummer">6367PG 2</meta:user-defined>
    <meta:user-defined meta:name="OVERHEIDop.straatnaam">Heugdenweg</meta:user-defined>
    <meta:user-defined meta:name="OVERHEIDop.woonplaats">Voer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559</meta:user-defined>
    <meta:user-defined meta:name="OVERHEIDop.GmbID/DC.identifier">gmb-2021-52559</meta:user-defined>
    <meta:user-defined meta:name="OVERHEIDop.versieInformatie"/>
  </office:meta>
</office:document-meta>
</file>