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638, het bouwen van een bedrijfsruimte met bedrijfswoning, Keeriet 34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 decem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5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drijfsruimte met bedrijfswoning Keeriet 34 Erve Schothorst (kavel 5)</meta:user-defined>
    <dc:language>nl</dc:language>
    <meta:user-defined meta:name="OVERHEID.EPSG28992/DC.spatial">241357.000199319 481210.000457022</meta:user-defined>
    <meta:user-defined meta:name="DC.title">Ingediende aanvraag omgevingsvergunning, Z/20/118638, het bouwen van een bedrijfsruimte met bedrijfswoning, Keeriet 34 in Bornerbroek</meta:user-defined>
    <meta:user-defined meta:name="OVERHEID.PostcodeHuisnummer/OVERHEIDop.postcodeHuisnummer">7627PX 36</meta:user-defined>
    <meta:user-defined meta:name="OVERHEIDop.straatnaam">Keeriet</meta:user-defined>
    <meta:user-defined meta:name="OVERHEIDop.woonplaats">Bornerbroek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55</meta:user-defined>
    <meta:user-defined meta:name="OVERHEIDop.GmbID/DC.identifier">gmb-2021-5255</meta:user-defined>
    <meta:user-defined meta:name="OVERHEIDop.versieInformatie"/>
  </office:meta>
</office:document-meta>
</file>