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7, 1261 BZ,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7, 1261 BZ, het vellen van 3 bomen (herplantplicht), verzonden 9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54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4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4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14.59 476087.847</meta:user-defined>
    <meta:user-defined meta:name="DC.title">Verleende omgevingsvergunning  Bussummerweg 37, 1261 BZ, het vellen van 3 bomen (herplantplicht)</meta:user-defined>
    <meta:user-defined meta:name="OVERHEID.PostcodeHuisnummer/OVERHEIDop.postcodeHuisnummer">1261BZ 37</meta:user-defined>
    <meta:user-defined meta:name="OVERHEIDop.straatnaam">Bussummerweg</meta:user-defined>
    <meta:user-defined meta:name="OVERHEIDop.woonplaats">Blaricum</meta:user-defined>
    <meta:user-defined meta:name="DCTERMS.W3CDTF/DCTERMS.available">2021-02-19</meta:user-defined>
    <meta:user-defined meta:name="DCTERMS.W3CDTF/OVERHEIDop.jaargang">2021</meta:user-defined>
    <meta:user-defined meta:name="OVERHEIDop.publicationIssue">52549</meta:user-defined>
    <meta:user-defined meta:name="OVERHEIDop.GmbID/DC.identifier">gmb-2021-52549</meta:user-defined>
    <meta:user-defined meta:name="OVERHEIDop.versieInformatie"/>
  </office:meta>
</office:document-meta>
</file>