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fase 2B2 "Tot Morgen", Kavel GEE422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 fase 2B2 "Tot Morgen", kavel GEE422 in Vlijmen. De vergunning is verzonden op 12 februari 2021 en bij de gemeente bekend onder nummer 10416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646</meta:user-defined>
    <dc:language>nl</dc:language>
    <meta:user-defined meta:name="OVERHEID.EPSG28992/DC.spatial">142002 412790</meta:user-defined>
    <meta:user-defined meta:name="DC.title">Gemeente Heusden - Omgevingsvergunning verleend - Geerpark fase 2B2 "Tot Morgen", Kavel GEE422, Vlijmen, bouwen woning en aanleggen in- en uitrit</meta:user-defined>
    <meta:user-defined meta:name="OVERHEID.PostcodeHuisnummer/OVERHEIDop.postcodeHuisnummer">5251RX 4</meta:user-defined>
    <meta:user-defined meta:name="OVERHEIDop.straatnaam">Kriezel</meta:user-defined>
    <meta:user-defined meta:name="OVERHEIDop.woonplaats">Vlij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48</meta:user-defined>
    <meta:user-defined meta:name="OVERHEIDop.GmbID/DC.identifier">gmb-2021-52548</meta:user-defined>
    <meta:user-defined meta:name="OVERHEIDop.versieInformatie"/>
  </office:meta>
</office:document-meta>
</file>