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18a t/m 18l, 1262 ntb, het bouwen van een nieuw bedrijfspand en het mak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ltazijde 18a t/m 18l, 1262 ntb, het bouwen van een nieuw bedrijfspand en het maken van een inrit, verzonden 18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254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4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4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201.2 478350.338</meta:user-defined>
    <meta:user-defined meta:name="DC.title">Verleende omgevingsvergunning  Deltazijde 18a t/m 18l, 1262 ntb, het bouwen van een nieuw bedrijfspand en het maken van een inrit</meta:user-defined>
    <meta:user-defined meta:name="OVERHEID.PostcodeHuisnummer/OVERHEIDop.postcodeHuisnummer">1261ZM 16</meta:user-defined>
    <meta:user-defined meta:name="OVERHEIDop.straatnaam">Deltazijde</meta:user-defined>
    <meta:user-defined meta:name="OVERHEIDop.woonplaats">Blaricum</meta:user-defined>
    <meta:user-defined meta:name="DCTERMS.W3CDTF/DCTERMS.available">2021-02-19</meta:user-defined>
    <meta:user-defined meta:name="DCTERMS.W3CDTF/OVERHEIDop.jaargang">2021</meta:user-defined>
    <meta:user-defined meta:name="OVERHEIDop.publicationIssue">52547</meta:user-defined>
    <meta:user-defined meta:name="OVERHEIDop.GmbID/DC.identifier">gmb-2021-52547</meta:user-defined>
    <meta:user-defined meta:name="OVERHEIDop.versieInformatie"/>
  </office:meta>
</office:document-meta>
</file>