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colaas Beetsstraat 1, 5251 ND, Vlijmen, vernieuwen voor- en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februar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nieuwen van de voor- en zijgevel van de woning aan de Nicolaas Beetsstraat 1 in Vlijmen. De vergunning is verzonden op 10 februari 2021 en bij de gemeente bekend onder nummer 10424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4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2407</meta:user-defined>
    <dc:language>nl</dc:language>
    <meta:user-defined meta:name="OVERHEID.EPSG28992/DC.spatial">142178.831 411303.018</meta:user-defined>
    <meta:user-defined meta:name="DC.title">Gemeente Heusden - Omgevingsvergunning verleend - Nicolaas Beetsstraat 1, 5251 ND, Vlijmen, vernieuwen voor- en zijgevel woning</meta:user-defined>
    <meta:user-defined meta:name="OVERHEID.PostcodeHuisnummer/OVERHEIDop.postcodeHuisnummer">5251ND 1</meta:user-defined>
    <meta:user-defined meta:name="OVERHEIDop.straatnaam">Nicolaas Beetsstraat</meta:user-defined>
    <meta:user-defined meta:name="OVERHEIDop.woonplaats">Vlijm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545</meta:user-defined>
    <meta:user-defined meta:name="OVERHEIDop.GmbID/DC.identifier">gmb-2021-52545</meta:user-defined>
    <meta:user-defined meta:name="OVERHEIDop.versieInformatie"/>
  </office:meta>
</office:document-meta>
</file>