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4658 Eindstraat nabij huisnummer 55 en K3149 nabij Christiaan Huygensweg-rotonde A59, Drunen, plaatsen tijdelijke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tijdelijke bouwborden aan de Eindstraat, kadastraal L4658, nabij huisnummer 55 en aan de Christiaan Huygensweg-rotonde A59, kadastraal K3149, in Drunen. De vergunning is verzonden op 12 februari 2021 en bij de gemeente bekend onder nummer 10532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203</meta:user-defined>
    <dc:language>nl</dc:language>
    <meta:user-defined meta:name="OVERHEID.EPSG28992/DC.spatial">139499 412087</meta:user-defined>
    <meta:user-defined meta:name="OVERHEID.EPSG28992/DC.spatial">135914 411173</meta:user-defined>
    <meta:user-defined meta:name="DC.title">Gemeente Heusden - Omgevingsvergunning verleend - L4658 Eindstraat nabij huisnummer 55 en K3149 nabij Christiaan Huygensweg-rotonde A59, Drunen, plaatsen tijdelijke bouwborden</meta:user-defined>
    <meta:user-defined meta:name="OVERHEID.PostcodeHuisnummer/OVERHEIDop.postcodeHuisnummer">5151DD 11</meta:user-defined>
    <meta:user-defined meta:name="OVERHEID.PostcodeHuisnummer/OVERHEIDop.postcodeHuisnummer">5151AD 18</meta:user-defined>
    <meta:user-defined meta:name="OVERHEIDop.straatnaam">Spoorlaan</meta:user-defined>
    <meta:user-defined meta:name="OVERHEIDop.straatnaam">Overstortweg</meta:user-defined>
    <meta:user-defined meta:name="OVERHEIDop.woonplaats">Drunen</meta:user-defined>
    <meta:user-defined meta:name="OVERHEIDop.woonplaats">Dru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40</meta:user-defined>
    <meta:user-defined meta:name="OVERHEIDop.GmbID/DC.identifier">gmb-2021-52540</meta:user-defined>
    <meta:user-defined meta:name="OVERHEIDop.versieInformatie"/>
  </office:meta>
</office:document-meta>
</file>