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oren Engh 5, 1261 CP, het verander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oren Engh 5, 1261 CP, het veranderen van de bestaande inrit, ingekomen 15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53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3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3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41.198 475858.08</meta:user-defined>
    <meta:user-defined meta:name="DC.title">Aangevraagde omgevingsvergunning Verloren Engh 5, 1261 CP, het veranderen van de bestaande inrit</meta:user-defined>
    <meta:user-defined meta:name="OVERHEID.PostcodeHuisnummer/OVERHEIDop.postcodeHuisnummer">1261CP 5</meta:user-defined>
    <meta:user-defined meta:name="OVERHEIDop.straatnaam">Verloren Engh</meta:user-defined>
    <meta:user-defined meta:name="OVERHEIDop.woonplaats">Blaricu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38</meta:user-defined>
    <meta:user-defined meta:name="OVERHEIDop.GmbID/DC.identifier">gmb-2021-52538</meta:user-defined>
    <meta:user-defined meta:name="OVERHEIDop.versieInformatie"/>
  </office:meta>
</office:document-meta>
</file>