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5, 1261 BX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15, 1261 BX, het vellen van 3 bomen, ingekomen 15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53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7.483 476097.659</meta:user-defined>
    <meta:user-defined meta:name="DC.title">Aangevraagde omgevingsvergunning Bussummerweg 15, 1261 BX, het vellen van 3 bomen</meta:user-defined>
    <meta:user-defined meta:name="OVERHEID.PostcodeHuisnummer/OVERHEIDop.postcodeHuisnummer">1261BX 15</meta:user-defined>
    <meta:user-defined meta:name="OVERHEIDop.straatnaam">Bussummerweg</meta:user-defined>
    <meta:user-defined meta:name="OVERHEIDop.woonplaats">Blaricu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37</meta:user-defined>
    <meta:user-defined meta:name="OVERHEIDop.GmbID/DC.identifier">gmb-2021-52537</meta:user-defined>
    <meta:user-defined meta:name="OVERHEIDop.versieInformatie"/>
  </office:meta>
</office:document-meta>
</file>