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7903) Veurselaan 111 Voorburg realiseren van nieuwe opslagruimten (wijziging verleende omgevingsvergunning 58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voor realiseren van nieuwe opslagruimten (wijziging verleende omgevingsvergunning 580038).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4.925 455574.745</meta:user-defined>
    <meta:user-defined meta:name="DC.title">Verleende omgevingsvergunning (kenmerk 707903) Veurselaan 111 Voorburg realiseren van nieuwe opslagruimten (wijziging verleende omgevingsvergunning 580038)</meta:user-defined>
    <meta:user-defined meta:name="OVERHEID.PostcodeHuisnummer/OVERHEIDop.postcodeHuisnummer">2272AT 111</meta:user-defined>
    <meta:user-defined meta:name="OVERHEIDop.straatnaam">Veurselaan</meta:user-defined>
    <meta:user-defined meta:name="OVERHEIDop.woonplaats">Voor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33</meta:user-defined>
    <meta:user-defined meta:name="OVERHEIDop.GmbID/DC.identifier">gmb-2021-52533</meta:user-defined>
    <meta:user-defined meta:name="OVERHEIDop.versieInformatie"/>
  </office:meta>
</office:document-meta>
</file>