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7455) Laan van Nieuw Oosteinde 202 Voorburg plaatsen van een dakloggia in het achterdakvlak met aansluitend dakterras en het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loggia in het achterdakvlak met aansluitend dakterras en het intern wijzigen van de woning.</text:p>
            <text:p text:style-name="common-al">
            <text:span text:style-name="nadrukvet">Datum bekendmaking besluit: </text:span>22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53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73.53 454354.11</meta:user-defined>
    <meta:user-defined meta:name="DC.title">Verleende omgevingsvergunning (kenmerk 707455) Laan van Nieuw Oosteinde 202 Voorburg plaatsen van een dakloggia in het achterdakvlak met aansluitend dakterras en het intern wijzigen van de woning</meta:user-defined>
    <meta:user-defined meta:name="OVERHEID.PostcodeHuisnummer/OVERHEIDop.postcodeHuisnummer">2274EN 202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531</meta:user-defined>
    <meta:user-defined meta:name="OVERHEIDop.GmbID/DC.identifier">gmb-2021-52531</meta:user-defined>
    <meta:user-defined meta:name="OVERHEIDop.versieInformatie"/>
  </office:meta>
</office:document-meta>
</file>