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erbod automeetings gemeente Leeuwarden</text:p>
      <text:section text:name="regeling_id1-3-2" text:style-name="regeling">
        <text:section text:name="aanhef_id1-3-2-1" text:style-name="aanhef">
          <text:section text:name="preambule_id1-3-2-1-1" text:style-name="preambule">
            <text:p text:style-name="al">
            <text:span text:style-name="nadrukvet"/>
          </text:p>
            <text:p text:style-name="al">De burgemeester van de gemeente Leeuwarden; </text:p>
            <text:p text:style-name="al"/>
            <text:p text:style-name="al">gelet op het bepaalde in artikel 4:81 van de Algemene wet bestuursrecht; </text:p>
            <text:p text:style-name="al"/>
            <text:p text:style-name="al">gelet op artikel 2:1a APV Leeuwarden; </text:p>
            <text:p text:style-name="al"/>
            <text:p text:style-name="al">b e s l u i t </text:p>
            <text:p text:style-name="al"/>
            <text:p text:style-name="al">vast te stellen de navolgende beleidsregel: </text:p>
            <text:p text:style-name="al"/>
            <text:p text:style-name="al">Beleidsregel verbod automeetings gemeente Leeuwarden </text:p>
            <text:p text:style-name="al"/>
            <text:p text:style-name="al">
            <text:span text:style-name="nadrukvet">Aanleiding</text:span>
          </text:p>
            <text:p text:style-name="al">Op vrijwel elke vrijdagavond van 19.00 tot 1.00/3.00 uur ’s nachts vonden er gedurende meerdere zomerperiodes automeetings plaats op de Junokade. Dit betrof soms wel 200 auto’s met soms rond de 800 en 1.000 personen. In het verleden zijn er gesprekken geweest, toen er een kleinere groep aanwezig was. Met een kleinere groep waren de samenkomsten hanteerbaar. Maar doordat de groep steeds groter wordt, is het niet meer hanteerbaar. Daarnaast vinden er gevaarlijke verkeersituaties plaats door de aanvoer en afvoer van de auto’s. Er is op de Junokade al enige jaren veel overlast van automeetings en de afgelopen zomer is dit nog verdubbeld. Er ontstaan door het rijgedrag van sommige deelnemers gevaarlijke verkeerssituaties. Ook ervaren de ondernemers op de Junokade veel hinder door geluidsoverlast en afval dat wordt achtergelaten op de kade en op hun terreinen en bovendien worden er wel eens vernielingen gepleegd. </text:p>
            <text:p text:style-name="al">Door de samenscholing met grote aantallen auto’s en personen die daar aanwezig zijn, is er sprake van ernstige overlast. Om deze openbare ordeverstoringen tegen te gaan is deze beleidsregel opgesteld. </text:p>
            <text:p text:style-name="al"/>
            <text:p text:style-name="al">
            <text:span text:style-name="nadrukvet">Inhoud beleidsregel</text:span>
          </text:p>
            <text:p text:style-name="al">Automeetings, waarbij meer dan 20 auto’s aanwezig zijn en die door de omvang een negatief effect hebben op de openbare orde, worden gezien als een samenscholing in de zin van artikel 2.1a van de Algemene Plaatselijke Verordening Leeuwarden. Een dergelijke samenscholing is verboden.</text:p>
            <text:p text:style-name="al"/>
            <text:p text:style-name="al">
            <text:span text:style-name="nadrukvet">Samenscholingsverbod &amp; begripsbepaling </text:span>
          </text:p>
            <text:p text:style-name="al">Automeetings in een bepaalde omvang en duur zijn gelet op de overlast die deze veroorzaken en gevaarlijk gedrag een samenscholing in de zin van de APV. Gelet hierop is het wenselijk om met het oog op de specifieke aanpak van de automeetings beleid op te stellen omtrent de wijze waarop aldaar invulling wordt gegeven aan (de handhaving van) het in de APV opgenomen samenscholingsverbod. De begrippen in dit stuk zijn ‘samenscholing’ en ‘ongeregeldheden’. In de APV van Leeuwarden is geen definitie opgenomen voor deze begrippen. Hierbij wordt er uitgegaan van de maatschappelijk begripsbepaling. Samenscholing wordt gezien als een groep die op een plaats afspreekt. Bij ongeregeldheden wordt er gesproken over situaties die de gewone orde verstoren.</text:p>
            <text:p text:style-name="al"/>
            <text:p text:style-name="al">
            <text:span text:style-name="nadrukvet">Toepassingsgebied</text:span>
          </text:p>
            <text:p text:style-name="al">Deze beleidsregel is van toepassing in gemeente Leeuwarden. Hierin wordt geen onderscheid gemaakt van carpoolplekken, industrieterreinen of andere plekken waar automeetings plaats kunnen vinden. Door de beleidsregel voor de hele gemeente te laten gelden, wordt bovendien voorkomen dat het zich van de ene plaats in de gemeente naar de andere plaats verplaatst.</text:p>
            <text:p text:style-name="al"/>
            <text:p text:style-name="al">
            <text:span text:style-name="nadrukvet">Strafbepaling</text:span>
          </text:p>
            <text:p text:style-name="al">De strafbepaling staat in artikel 6:1 van de APV beschreven. Dit artikel benoemd het volgende:</text:p>
            <text:p text:style-name="al"/>
            <text:p text:style-name="al">Artikel 6:1 Sanctiebepaling</text:p>
            <text:p text:style-name="al">1. Overtreding van het bij of krachtens de artikelen van deze verordening bepaalde en de op grond van artikel 1:4 daarbij gegeven voorschriften en beperkingen alsmede de aanwijzingen op grond van de artikelen 2:26b en 2.26d wordt gestraft met hechtenis van ten hoogste drie maanden of geldboete van de tweede categorie en kan bovendien worden gestraft met openbaarmaking van de rechterlijke uitspraak.</text:p>
            <text:p text:style-name="al">2. In afwijking van het eerste lid is artikel 1a van de Wet op de economische delicten van toepassing op overtreding van het bepaalde bij of krachtens de artikelen 2:10, zesde lid, 2:11, tweede lid, 2:12, eerste lid, en 4:11, eerste lid.</text:p>
            <text:p text:style-name="al">3. (gereserveerd)</text:p>
            <text:p text:style-name="al">4. In geval van overtreding van de krachtens artikel 3, derde lid, van de Wet veiligheidsregio’s gestelde regels kan het college een bestuurlijke boete opleggen van ten hoogste de geldboete, bedoeld in artikel 64, eerste lid, van de Wet veiligheidsregio’s.</text:p>
            <text:p text:style-name="al"/>
            <text:p text:style-name="al">
            <text:span text:style-name="nadrukvet">Inwerkingtreding</text:span>
          </text:p>
            <text:p text:style-name="al">De Beleidsregel verbod automeetings treedt in werking op de dag na bekendmaking van dit beleid. </text:p>
            <text:p text:style-name="al"/>
            <text:p text:style-name="al">Aldus vastgesteld door de burgemeester van Leeuwarden op 5 januari 2021</text:p>
            <text:p text:style-name="al"/>
            <text:p text:style-name="al">mr. S. van Haersma Buma</text:p>
            <text:p text:style-name="al"/>
            <text:p text:style-name="al"/>
            <text:p text:style-name="al">Burgemeester van Leeuwarden</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5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Openbare orde en veiligheid | Organisatie en beleid</meta:user-defined>
    <meta:user-defined meta:name="DC.source">Onbekend</meta:user-defined>
    <meta:user-defined meta:name="DCTERMS.alternative">Beleidsregel verbod automeetings gemeente Leeuwarden </meta:user-defined>
    <dc:language>nl</dc:language>
    <meta:user-defined meta:name="OVERHEID.Gemeente/DC.spatial">Leeuwarden</meta:user-defined>
    <meta:user-defined meta:name="DC.title">Beleidsregel verbod automeetings gemeente Leeuwarden</meta:user-defined>
    <meta:user-defined meta:name="DCTERMS.W3CDTF/DCTERMS.available">2021-01-05</meta:user-defined>
    <meta:user-defined meta:name="DCTERMS.W3CDTF/OVERHEIDop.jaargang">2021</meta:user-defined>
    <meta:user-defined meta:name="OVERHEIDop.publicationIssue">5253</meta:user-defined>
    <meta:user-defined meta:name="OVERHEIDop.betreftRegeling">CVDR652761_1</meta:user-defined>
    <meta:user-defined meta:name="xs:date/OVERHEIDop.startdatum">2021-01-06</meta:user-defined>
    <meta:user-defined meta:name="OVERHEIDop.GmbID/DC.identifier">gmb-2021-5253</meta:user-defined>
    <meta:user-defined meta:name="OVERHEIDop.versieInformatie"/>
  </office:meta>
</office:document-meta>
</file>