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Vors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februari 2021:</text:p>
            <text:p text:style-name="common-al">- <text:span text:style-name="nadrukvet">De Vorst 19:</text:span> het rooien van 42 knotwilgen uit het achtererf (geen herplant)</text:p>
            <text:p text:style-name="common-al"/>
            <text:p text:style-name="common-al">Omgevingsvergunning geweigerd (RV20203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1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9</meta:user-defined>
    <meta:user-defined meta:name="DCTERMS.abstract">Geweigerde omgevingsvergunning De Vorst 19, het rooien van 42 knotwilgen uit het achtererf (geen herplant).</meta:user-defined>
    <dc:language>nl</dc:language>
    <meta:user-defined meta:name="OVERHEID.EPSG28992/DC.spatial">150888 397909</meta:user-defined>
    <meta:user-defined meta:name="DC.title">Geweigerde omgevingsvergunning De Vorst 19 in Boxtel</meta:user-defined>
    <meta:user-defined meta:name="OVERHEID.PostcodeHuisnummer/OVERHEIDop.postcodeHuisnummer">5281RG 19</meta:user-defined>
    <meta:user-defined meta:name="OVERHEIDop.straatnaam">De Vorst</meta:user-defined>
    <meta:user-defined meta:name="OVERHEIDop.woonplaats">Boxt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12</meta:user-defined>
    <meta:user-defined meta:name="OVERHEIDop.GmbID/DC.identifier">gmb-2021-52512</meta:user-defined>
    <meta:user-defined meta:name="OVERHEIDop.versieInformatie"/>
  </office:meta>
</office:document-meta>
</file>