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gedeeltelijke intrekking omgevingsvergunning Nergena 2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3 februari 2021:</text:p>
            <text:p text:style-name="common-al">- <text:span text:style-name="nadrukvet">Nergena 24</text:span><text:span text:style-name="nadrukvet">:</text:span> het gedeeltelijk intrekken van de omgevingsvergunning voor een rundveehouderij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251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1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1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Natuur en milieu | Organisatie en beleid</meta:user-defined>
    <meta:user-defined meta:name="OVERHEIDop.referentienummer">zaak 1256510</meta:user-defined>
    <meta:user-defined meta:name="DCTERMS.abstract">Besluit gedeeltelijke intrekking omgevingsvergunning Nergena 24, het gedeeltelijk intrekken van de omgevingsvergunning voor een rundveehouderij.</meta:user-defined>
    <dc:language>nl</dc:language>
    <meta:user-defined meta:name="OVERHEID.EPSG28992/DC.spatial">147574 400891</meta:user-defined>
    <meta:user-defined meta:name="DC.title">Besluit gedeeltelijke intrekking omgevingsvergunning Nergena 24 in Boxtel</meta:user-defined>
    <meta:user-defined meta:name="OVERHEID.PostcodeHuisnummer/OVERHEIDop.postcodeHuisnummer">5282JE 24</meta:user-defined>
    <meta:user-defined meta:name="OVERHEIDop.straatnaam">Nergena</meta:user-defined>
    <meta:user-defined meta:name="OVERHEIDop.woonplaats">Boxte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510</meta:user-defined>
    <meta:user-defined meta:name="OVERHEIDop.GmbID/DC.identifier">gmb-2021-52510</meta:user-defined>
    <meta:user-defined meta:name="OVERHEIDop.versieInformatie"/>
  </office:meta>
</office:document-meta>
</file>