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 te Goes - Besluit op aanvraag vergunning obstakels op openbare weg voor het inrichten van een bouwplaats en plaatsen van een hoogwerker van 15 maart t/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1 een vergunning obstakels op openbare weg hebben verleend voor het inrichten van een bouwplaats en plaatsen van een hoogwerker van 15 maart t/m 23 april 2021 op de locatie Schuttershof 1 te Goes. De aanvraag is geregistreerd onder nummer OOW-2021-057 / Z21.075939.</text:p>
            <text:p text:style-name="common-al">
            <text:span text:style-name="nadrukvet">Procedure</text:span>
          </text:p>
            <text:p text:style-name="last-al">Tegen een verleende vergunning kunnen belanghebbenden binnen zes weken na 18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9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uttershof 1 te Goes - Besluit op aanvraag vergunning obstakels op openbare weg voor het inrichten van een bouwplaats en plaatsen van een hoogwerker van 15 maart t/m 23 april 2021</meta:user-defined>
    <dc:language>nl</dc:language>
    <meta:user-defined meta:name="OVERHEID.EPSG28992/DC.spatial">51067.26 391412.81</meta:user-defined>
    <meta:user-defined meta:name="DC.title">Schuttershof 1 te Goes - Besluit op aanvraag vergunning obstakels op openbare weg voor het inrichten van een bouwplaats en plaatsen van een hoogwerker van 15 maart t/m 23 april 2021</meta:user-defined>
    <meta:user-defined meta:name="OVERHEID.PostcodeHuisnummer/OVERHEIDop.postcodeHuisnummer">4461HW 31</meta:user-defined>
    <meta:user-defined meta:name="OVERHEIDop.straatnaam">Kreukelmark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2499</meta:user-defined>
    <meta:user-defined meta:name="OVERHEIDop.GmbID/DC.identifier">gmb-2021-52499</meta:user-defined>
    <meta:user-defined meta:name="OVERHEIDop.versieInformatie"/>
  </office:meta>
</office:document-meta>
</file>