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Het Schenge te Goes - Besluit op aanvraag ontheffing Tijdelijke wet maatregelen COVID-19 voor Winter Games op 19 februari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2 februari 2021 een ontheffing Tijdelijke wet maatregelen COVID-19 heeft verleend voor Winter Games op 19 februari 2021 op de locatie Sportpark Het Schenge te Goes. De aanvraag is geregistreerd onder nummer ONTHCO-2021-0145 / Z21.075959.</text:p>
            <text:p text:style-name="common-al">
            <text:span text:style-name="nadrukvet">Procedure</text:span>
          </text:p>
            <text:p text:style-name="last-al">Tegen een verleende vergunning kunnen belanghebbenden binnen zes weken na 18 februari 2021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49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9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9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portpark Het Schenge te Goes - Besluit op aanvraag ontheffing Tijdelijke wet maatregelen COVID-19 voor Winter Games op 19 februari 2021</meta:user-defined>
    <dc:language>nl</dc:language>
    <meta:user-defined meta:name="OVERHEID.EPSG28992/DC.spatial">50998.43 392719.53</meta:user-defined>
    <meta:user-defined meta:name="DC.title">Sportpark Het Schenge te Goes - Besluit op aanvraag ontheffing Tijdelijke wet maatregelen COVID-19 voor Winter Games op 19 februari 2021</meta:user-defined>
    <meta:user-defined meta:name="OVERHEID.PostcodeHuisnummer/OVERHEIDop.postcodeHuisnummer">4463AJ 13</meta:user-defined>
    <meta:user-defined meta:name="OVERHEIDop.straatnaam">Geldeloozepad</meta:user-defined>
    <meta:user-defined meta:name="OVERHEIDop.woonplaats">Goes</meta:user-defined>
    <meta:user-defined meta:name="DCTERMS.W3CDTF/DCTERMS.available">2021-02-19</meta:user-defined>
    <meta:user-defined meta:name="DCTERMS.W3CDTF/OVERHEIDop.jaargang">2021</meta:user-defined>
    <meta:user-defined meta:name="OVERHEIDop.publicationIssue">52497</meta:user-defined>
    <meta:user-defined meta:name="OVERHEIDop.GmbID/DC.identifier">gmb-2021-52497</meta:user-defined>
    <meta:user-defined meta:name="OVERHEIDop.versieInformatie"/>
  </office:meta>
</office:document-meta>
</file>