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duif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utduif 7, plaatsen dakkapel</text:p>
            <text:p text:style-name="common-al">Ingediend 30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4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89.761 519032.051</meta:user-defined>
    <meta:user-defined meta:name="DC.title">Houtduif 7 INGEDIENDE AANVRAAG OMGEVINGSVERGUNNING</meta:user-defined>
    <meta:user-defined meta:name="OVERHEID.PostcodeHuisnummer/OVERHEIDop.postcodeHuisnummer">1695AX 7</meta:user-defined>
    <meta:user-defined meta:name="OVERHEIDop.straatnaam">Houtduif</meta:user-defined>
    <meta:user-defined meta:name="OVERHEIDop.woonplaats">Blokk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49</meta:user-defined>
    <meta:user-defined meta:name="OVERHEIDop.GmbID/DC.identifier">gmb-2021-5249</meta:user-defined>
    <meta:user-defined meta:name="OVERHEIDop.versieInformatie"/>
  </office:meta>
</office:document-meta>
</file>