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Wanoya Japanse Ramen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Voor:Wanoya Japanse Ramen</text:p>
            <text:p text:style-name="common-al">Locatie: Marienburgstraat 2</text:p>
            <text:p text:style-name="common-al">Dossiernummer: 55094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8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8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8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63.434 443894.143</meta:user-defined>
    <meta:user-defined meta:name="DC.title">Gemeente Arnhem - aanvraag exploitatievergunning, Wanoya Japanse RamenExploitatievergunning</meta:user-defined>
    <meta:user-defined meta:name="OVERHEID.PostcodeHuisnummer/OVERHEIDop.postcodeHuisnummer">6811CS 2</meta:user-defined>
    <meta:user-defined meta:name="OVERHEIDop.straatnaam">Mariënburgstraat</meta:user-defined>
    <meta:user-defined meta:name="OVERHEIDop.woonplaats">Arnhe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484</meta:user-defined>
    <meta:user-defined meta:name="OVERHEIDop.GmbID/DC.identifier">gmb-2021-52484</meta:user-defined>
    <meta:user-defined meta:name="OVERHEIDop.versieInformatie"/>
  </office:meta>
</office:document-meta>
</file>