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gevel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sluit oneigenlijk gebruik openbare grond</text:p>
            <text:p text:style-name="common-al">Voor: gevelsteiger</text:p>
            <text:p text:style-name="common-al">Locatie: Bakkerstraat 21</text:p>
            <text:p text:style-name="common-al">Datum: 22 februari t/m 23 april 2021</text:p>
            <text:p text:style-name="common-al">Dossiernummer: 54447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8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8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8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09.368 443643.456</meta:user-defined>
    <meta:user-defined meta:name="DC.title">Gemeente Arnhem - besluit oneigenlijk gebruik openbare grond, gevelsteiger</meta:user-defined>
    <meta:user-defined meta:name="OVERHEID.PostcodeHuisnummer/OVERHEIDop.postcodeHuisnummer">6811EH 21</meta:user-defined>
    <meta:user-defined meta:name="OVERHEIDop.straatnaam">Bakkerstraat</meta:user-defined>
    <meta:user-defined meta:name="OVERHEIDop.woonplaats">Arnhe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483</meta:user-defined>
    <meta:user-defined meta:name="OVERHEIDop.GmbID/DC.identifier">gmb-2021-52483</meta:user-defined>
    <meta:user-defined meta:name="OVERHEIDop.versieInformatie"/>
  </office:meta>
</office:document-meta>
</file>