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Waterweide 68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Waterweide 68, Grootebroek </text:p>
            <text:p text:style-name="common-al">Voor: het vergroten van de garage </text:p>
            <text:p text:style-name="common-al">Datum verzonden: 17 februar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248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8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8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581.233 522173.152</meta:user-defined>
    <meta:user-defined meta:name="DC.title">Verleende omgevingsvergunning  Waterweide 68, Grootebroek</meta:user-defined>
    <meta:user-defined meta:name="OVERHEID.PostcodeHuisnummer/OVERHEIDop.postcodeHuisnummer">1613GE 68</meta:user-defined>
    <meta:user-defined meta:name="OVERHEIDop.straatnaam">Waterweide</meta:user-defined>
    <meta:user-defined meta:name="OVERHEIDop.woonplaats">Grootebroek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481</meta:user-defined>
    <meta:user-defined meta:name="OVERHEIDop.GmbID/DC.identifier">gmb-2021-52481</meta:user-defined>
    <meta:user-defined meta:name="OVERHEIDop.versieInformatie"/>
  </office:meta>
</office:document-meta>
</file>