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erdweg 2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erdweg 26 te Velden</text:span>
          </text:p>
            <text:p text:style-name="common-al">Voor het veranderen van een voormalig agrarisch gebouw ten behoeve van dagbestedingsactiviteiten</text:p>
            <text:p text:style-name="common-al">Verzonden op 17 februari 2021</text:p>
            <text:p text:style-name="common-al">Kenmerk 2020-18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de beschikking kunnen belanghebbenden bezwaar indienen bij burgemeester en wethouders van Venlo,binnen zes weken met ingang van de dag na bekendmaking aan de aanvrager. Het bezwaarschrift moet worden ondertekend en bevat uw naam, adres, de dagtekening, een omschrijving van de beschikking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7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7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7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6.25 379237.32</meta:user-defined>
    <meta:user-defined meta:name="DC.title">verleende omgevingsvergunning  reguliere voorbereidingsprocedure  - Weerdweg 26 te Velden</meta:user-defined>
    <meta:user-defined meta:name="OVERHEID.PostcodeHuisnummer/OVERHEIDop.postcodeHuisnummer">5941AS 28</meta:user-defined>
    <meta:user-defined meta:name="OVERHEIDop.straatnaam">de Krosselt</meta:user-defined>
    <meta:user-defined meta:name="OVERHEIDop.woonplaats">Velden</meta:user-defined>
    <meta:user-defined meta:name="DCTERMS.W3CDTF/DCTERMS.available">2021-02-19</meta:user-defined>
    <meta:user-defined meta:name="DCTERMS.W3CDTF/OVERHEIDop.jaargang">2021</meta:user-defined>
    <meta:user-defined meta:name="OVERHEIDop.publicationIssue">52477</meta:user-defined>
    <meta:user-defined meta:name="OVERHEIDop.GmbID/DC.identifier">gmb-2021-52477</meta:user-defined>
    <meta:user-defined meta:name="OVERHEIDop.versieInformatie"/>
  </office:meta>
</office:document-meta>
</file>