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containers, schaftkeet, toiletwag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: containers, schaftkeet, toiletwagens </text:p>
            <text:p text:style-name="common-al">Locatie: Keulse Slag / Van Galenstraat</text:p>
            <text:p text:style-name="common-al">Datum: 15 april - 24 december 2021</text:p>
            <text:p text:style-name="common-al">Dossiernummer: 54920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47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7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7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885.196 443952.864</meta:user-defined>
    <meta:user-defined meta:name="DC.title">Gemeente Arnhem - aanvraag oneigenlijk gebruik openbare grond, containers, schaftkeet, toiletwagens.</meta:user-defined>
    <meta:user-defined meta:name="OVERHEID.PostcodeHuisnummer/OVERHEIDop.postcodeHuisnummer">6826PV 2</meta:user-defined>
    <meta:user-defined meta:name="OVERHEIDop.straatnaam">Keulse Slag</meta:user-defined>
    <meta:user-defined meta:name="OVERHEIDop.woonplaats">Arnhe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475</meta:user-defined>
    <meta:user-defined meta:name="OVERHEIDop.GmbID/DC.identifier">gmb-2021-52475</meta:user-defined>
    <meta:user-defined meta:name="OVERHEIDop.versieInformatie"/>
  </office:meta>
</office:document-meta>
</file>