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container, schaftunit 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container, schaftunit en dixi.</text:p>
            <text:p text:style-name="common-al">Locatie: Salvatorplein</text:p>
            <text:p text:style-name="common-al">Datum: 29 maart - 16 juli 2021</text:p>
            <text:p text:style-name="common-al">Dossiernummer: 54955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47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7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7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82.568 442218.755</meta:user-defined>
    <meta:user-defined meta:name="DC.title">Gemeente Arnhem - aanvraag oneigenlijk gebruik openbare grond, container, schaftunit en dixi</meta:user-defined>
    <meta:user-defined meta:name="OVERHEID.PostcodeHuisnummer/OVERHEIDop.postcodeHuisnummer">6832AB 14</meta:user-defined>
    <meta:user-defined meta:name="OVERHEIDop.straatnaam">Salvatorplein</meta:user-defined>
    <meta:user-defined meta:name="OVERHEIDop.woonplaats">Arnhe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472</meta:user-defined>
    <meta:user-defined meta:name="OVERHEIDop.GmbID/DC.identifier">gmb-2021-52472</meta:user-defined>
    <meta:user-defined meta:name="OVERHEIDop.versieInformatie"/>
  </office:meta>
</office:document-meta>
</file>