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kuijksestraat 83, 5253 AE, Nieuwkuijk, plaatsen tijdelijke woonunit ten behoeve van mantel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februari 2021 een aanvraag voor een omgevingsvergunning ontvangen voor de 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plaatsen van een tijdelijke woonunit ten behoeve van mantelzorg aan de Nieuwkuijksestraat 83 in Nieuwkuijk. De aanvraag is bij de gemeente bekend onder nummer 106570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47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7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7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65703 </meta:user-defined>
    <dc:language>nl</dc:language>
    <meta:user-defined meta:name="OVERHEID.EPSG28992/DC.spatial">140595.434 411341.167</meta:user-defined>
    <meta:user-defined meta:name="DC.title">Gemeente Heusden - Omgevingsvergunning aangevraagd - Nieuwkuijksestraat 83, 5253 AE, Nieuwkuijk, plaatsen tijdelijke woonunit ten behoeve van mantelzorg</meta:user-defined>
    <meta:user-defined meta:name="OVERHEID.PostcodeHuisnummer/OVERHEIDop.postcodeHuisnummer">5253AE 83</meta:user-defined>
    <meta:user-defined meta:name="OVERHEIDop.straatnaam">Nieuwkuijksestraat</meta:user-defined>
    <meta:user-defined meta:name="OVERHEIDop.woonplaats">Nieuwkuij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471</meta:user-defined>
    <meta:user-defined meta:name="OVERHEIDop.GmbID/DC.identifier">gmb-2021-52471</meta:user-defined>
    <meta:user-defined meta:name="OVERHEIDop.versieInformatie"/>
  </office:meta>
</office:document-meta>
</file>