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cheidingstraat 20, 5154 AG, Elshout, wijzigen gebruik bedrijfswoning naar burg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februari 2021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wijzigen van het gebruik van een bedrijfswoning naar een burgerwoning aan de Scheidingstraat 20 in Elshout. De aanvraag is bij de gemeente bekend onder nummer 106682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46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6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6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66825</meta:user-defined>
    <dc:language>nl</dc:language>
    <meta:user-defined meta:name="OVERHEID.EPSG28992/DC.spatial">138188.492 412061.117</meta:user-defined>
    <meta:user-defined meta:name="DC.title">Gemeente Heusden - Omgevingsvergunning aangevraagd - Scheidingstraat 20, 5154 AG, Elshout, wijzigen gebruik bedrijfswoning naar burgerwoning</meta:user-defined>
    <meta:user-defined meta:name="OVERHEID.PostcodeHuisnummer/OVERHEIDop.postcodeHuisnummer">5154AG 20</meta:user-defined>
    <meta:user-defined meta:name="OVERHEIDop.straatnaam">Scheidingstraat</meta:user-defined>
    <meta:user-defined meta:name="OVERHEIDop.woonplaats">Elshou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468</meta:user-defined>
    <meta:user-defined meta:name="OVERHEIDop.GmbID/DC.identifier">gmb-2021-52468</meta:user-defined>
    <meta:user-defined meta:name="OVERHEIDop.versieInformatie"/>
  </office:meta>
</office:document-meta>
</file>