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16A, 5154 PD, Elshout, aanbouwen machine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bouwen van een machinekamer aan het bedrijfspand aan de D'Oultremontweg 16A in Elshout. De aanvraag is bij de gemeente bekend onder nummer 10672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7287</meta:user-defined>
    <dc:language>nl</dc:language>
    <meta:user-defined meta:name="OVERHEID.EPSG28992/DC.spatial">138995.168 412336.772</meta:user-defined>
    <meta:user-defined meta:name="DC.title">Gemeente Heusden - Omgevingsvergunning aangevraagd - D'Oultremontweg 16A, 5154 PD, Elshout, aanbouwen machinekamer</meta:user-defined>
    <meta:user-defined meta:name="OVERHEID.PostcodeHuisnummer/OVERHEIDop.postcodeHuisnummer">5154PD 16</meta:user-defined>
    <meta:user-defined meta:name="OVERHEIDop.straatnaam">D'Oultremontweg</meta:user-defined>
    <meta:user-defined meta:name="OVERHEIDop.woonplaats">Els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65</meta:user-defined>
    <meta:user-defined meta:name="OVERHEIDop.GmbID/DC.identifier">gmb-2021-52465</meta:user-defined>
    <meta:user-defined meta:name="OVERHEIDop.versieInformatie"/>
  </office:meta>
</office:document-meta>
</file>