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10, 5251 AG, Vlijmen, plaatsen handelsreclame ten behoeve van geldautomaat in pand (Bru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1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handelsreclame ten behoeve van een geldautomaat in het pand (Bruna) aan de Oliemaat 10 in Vlijmen. De aanvraag is bij de gemeente bekend onder nummer 10636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3661</meta:user-defined>
    <dc:language>nl</dc:language>
    <meta:user-defined meta:name="OVERHEID.EPSG28992/DC.spatial">143487.042 411775.483</meta:user-defined>
    <meta:user-defined meta:name="DC.title">Gemeente Heusden - Omgevingsvergunning aangevraagd - Oliemaat 10, 5251 AG, Vlijmen, plaatsen handelsreclame ten behoeve van geldautomaat in pand (Bruna)</meta:user-defined>
    <meta:user-defined meta:name="OVERHEID.PostcodeHuisnummer/OVERHEIDop.postcodeHuisnummer">5251AG 10</meta:user-defined>
    <meta:user-defined meta:name="OVERHEIDop.straatnaam">Oliemaat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61</meta:user-defined>
    <meta:user-defined meta:name="OVERHEIDop.GmbID/DC.identifier">gmb-2021-52461</meta:user-defined>
    <meta:user-defined meta:name="OVERHEIDop.versieInformatie"/>
  </office:meta>
</office:document-meta>
</file>