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keet, materieel en riool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, materieel en rioolbuizen</text:p>
            <text:p text:style-name="common-al">Locatie: Schelmseweg (tegenover nr.3 in weiland)</text:p>
            <text:p text:style-name="common-al">Datum: 15 april - 30 september 2021</text:p>
            <text:p text:style-name="common-al">Dossiernummer: 54918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5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026.077 446012.466</meta:user-defined>
    <meta:user-defined meta:name="DC.title">Gemeente Arnhem - aanvraag oneigenlijk gebruik openbare grond, bouwkeet, materieel en rioolbuizen</meta:user-defined>
    <meta:user-defined meta:name="OVERHEID.PostcodeHuisnummer/OVERHEIDop.postcodeHuisnummer">6816PA 15</meta:user-defined>
    <meta:user-defined meta:name="OVERHEIDop.straatnaam">Schelmseweg</meta:user-defined>
    <meta:user-defined meta:name="OVERHEIDop.woonplaats">Arnhe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459</meta:user-defined>
    <meta:user-defined meta:name="OVERHEIDop.GmbID/DC.identifier">gmb-2021-52459</meta:user-defined>
    <meta:user-defined meta:name="OVERHEIDop.versieInformatie"/>
  </office:meta>
</office:document-meta>
</file>