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bloeme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bloemenbus</text:p>
            <text:p text:style-name="common-al">Locatie: Winkelcentrum Beethovenlaan (Beethovenlaan 61)</text:p>
            <text:p text:style-name="common-al">Datum: iedere zaterdag in de periode van 6 maart 2021 t/m 6 maart 2024</text:p>
            <text:p text:style-name="common-al">Dossiernummer: 5492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49.877 446330.387</meta:user-defined>
    <meta:user-defined meta:name="DC.title">Gemeente Arnhem - Besluit standplaatsvergunning, bloemenbus</meta:user-defined>
    <meta:user-defined meta:name="OVERHEID.PostcodeHuisnummer/OVERHEIDop.postcodeHuisnummer">6815BL 61</meta:user-defined>
    <meta:user-defined meta:name="OVERHEIDop.straatnaam">Beethovenlaan</meta:user-defined>
    <meta:user-defined meta:name="OVERHEIDop.woonplaats">Arnhe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53</meta:user-defined>
    <meta:user-defined meta:name="OVERHEIDop.GmbID/DC.identifier">gmb-2021-52453</meta:user-defined>
    <meta:user-defined meta:name="OVERHEIDop.versieInformatie"/>
  </office:meta>
</office:document-meta>
</file>