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 PERCELEN L4078, L3300, L3299 OMGEVING LEKKERBEETJ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L4078/L3300/L3299 Vught, omgeving Lekkerbeetjenlaan Vught, kappen van 12 bomen waaronder 11 Acer Campreste bomen t.b.v. herinrichting Zonneweilaan, OV20211048, ingekomen 12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5.494 407525.39</meta:user-defined>
    <meta:user-defined meta:name="DC.title">GEMEENTE VUGHT - INGEKOMEN AANVRAAG OMGEVINGSVERGUNNING KAP –  PERCELEN L4078, L3300, L3299 OMGEVING LEKKERBEETJENLAAN VUGHT</meta:user-defined>
    <meta:user-defined meta:name="OVERHEID.PostcodeHuisnummer/OVERHEIDop.postcodeHuisnummer">5263AH 92</meta:user-defined>
    <meta:user-defined meta:name="OVERHEIDop.straatnaam">Lekkerbeetjenlaan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49</meta:user-defined>
    <meta:user-defined meta:name="OVERHEIDop.GmbID/DC.identifier">gmb-2021-52449</meta:user-defined>
    <meta:user-defined meta:name="OVERHEIDop.versieInformatie"/>
  </office:meta>
</office:document-meta>
</file>