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verdonk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een besluit genomen op de aanvraag omgevingsvergunning voor het kappen van 22 bomen op de locatie Beverdonk 6 te Deurne. De zaak is geregistreerd onder nummer HZ-2021-000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 februar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44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4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4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149 387315</meta:user-defined>
    <meta:user-defined meta:name="OVERHEID.EPSG28992/DC.spatial">184157.1 387301.9</meta:user-defined>
    <meta:user-defined meta:name="DC.title">Kennisgeving besluit op aanvraag omgevingsvergunning Beverdonk 6 te Deurne</meta:user-defined>
    <meta:user-defined meta:name="OVERHEID.PostcodeHuisnummer/OVERHEIDop.postcodeHuisnummer">5752AL 6</meta:user-defined>
    <meta:user-defined meta:name="OVERHEID.PostcodeHuisnummer/OVERHEIDop.postcodeHuisnummer">5752AL 6</meta:user-defined>
    <meta:user-defined meta:name="OVERHEIDop.straatnaam">Beverdonk</meta:user-defined>
    <meta:user-defined meta:name="OVERHEIDop.straatnaam">Beverdonk</meta:user-defined>
    <meta:user-defined meta:name="OVERHEIDop.woonplaats">Deurne</meta:user-defined>
    <meta:user-defined meta:name="OVERHEIDop.woonplaats">Deurne</meta:user-defined>
    <meta:user-defined meta:name="DCTERMS.W3CDTF/DCTERMS.available">2021-02-19</meta:user-defined>
    <meta:user-defined meta:name="OVERHEIDop.externeBijlage">Aanvraagformulier publiceerbaar|exb-2021-10169</meta:user-defined>
    <meta:user-defined meta:name="OVERHEIDop.externeBijlage">Omgevingsvergunning HZ-2021-0005 (publiceerbaar)|exb-2021-10170</meta:user-defined>
    <meta:user-defined meta:name="DCTERMS.W3CDTF/OVERHEIDop.jaargang">2021</meta:user-defined>
    <meta:user-defined meta:name="OVERHEIDop.publicationIssue">52448</meta:user-defined>
    <meta:user-defined meta:name="OVERHEIDop.GmbID/DC.identifier">gmb-2021-52448</meta:user-defined>
    <meta:user-defined meta:name="OVERHEIDop.versieInformatie"/>
  </office:meta>
</office:document-meta>
</file>