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REEBURGPAR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eburgpark Vught, kappen drie dode esdoorns en een dode Amerikaanse eik, OV20211046, ingekomen 11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8.074 407276.923</meta:user-defined>
    <meta:user-defined meta:name="DC.title">GEMEENTE VUGHT - INGEKOMEN AANVRAAG OMGEVINGSVERGUNNING KAP – REEBURGPARK VUGHT</meta:user-defined>
    <meta:user-defined meta:name="OVERHEID.PostcodeHuisnummer/OVERHEIDop.postcodeHuisnummer">5261GC 1</meta:user-defined>
    <meta:user-defined meta:name="OVERHEIDop.straatnaam">Park Reeburg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40</meta:user-defined>
    <meta:user-defined meta:name="OVERHEIDop.GmbID/DC.identifier">gmb-2021-52440</meta:user-defined>
    <meta:user-defined meta:name="OVERHEIDop.versieInformatie"/>
  </office:meta>
</office:document-meta>
</file>