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ci 13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realiseren terreinafscheiding rondom bestaande containerpark</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140540-2020</text:p>
            <text:p text:style-name="common-al"/>
            <text:p text:style-name="common-al">
            <text:span text:style-name="nadrukvet">Datum bekendmaking besluit:</text:span>
          </text:p>
            <text:p text:style-name="common-al">1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3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488.226 355715.616</meta:user-defined>
    <meta:user-defined meta:name="DC.title">Eci 13 - Omgevingsvergunning van rechtswege</meta:user-defined>
    <meta:user-defined meta:name="OVERHEID.PostcodeHuisnummer/OVERHEIDop.postcodeHuisnummer">6041MA 13</meta:user-defined>
    <meta:user-defined meta:name="OVERHEIDop.straatnaam">ECI</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439</meta:user-defined>
    <meta:user-defined meta:name="OVERHEIDop.GmbID/DC.identifier">gmb-2021-52439</meta:user-defined>
    <meta:user-defined meta:name="OVERHEIDop.versieInformatie"/>
  </office:meta>
</office:document-meta>
</file>