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EMPENLANDSTRAAT 25A/27A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mpenlandstraat 25A – 27A Vught, plaatsen van een bedrijfsgebouw t.b.v. opslag goederen, OV20211044, ingekomen 1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3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3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32.355 405831.854</meta:user-defined>
    <meta:user-defined meta:name="DC.title">GEMEENTE VUGHT - INGEKOMEN AANVRAAG OMGEVINGSVERGUNNING BOUW –KEMPENLANDSTRAAT 25A/27A VUGHT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33</meta:user-defined>
    <meta:user-defined meta:name="OVERHEIDop.GmbID/DC.identifier">gmb-2021-52433</meta:user-defined>
    <meta:user-defined meta:name="OVERHEIDop.versieInformatie"/>
  </office:meta>
</office:document-meta>
</file>