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ene Steen 6, plaatsen dakkapel</text:p>
            <text:p text:style-name="common-al">Ingediend 25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07.317 518945.378</meta:user-defined>
    <meta:user-defined meta:name="DC.title">Groene Steen 6 INGEDIENDE AANVRAAG OMGEVINGSVERGUNNING</meta:user-defined>
    <meta:user-defined meta:name="OVERHEID.PostcodeHuisnummer/OVERHEIDop.postcodeHuisnummer">1628WN 6</meta:user-defined>
    <meta:user-defined meta:name="OVERHEIDop.straatnaam">Groene Steen</meta:user-defined>
    <meta:user-defined meta:name="OVERHEIDop.woonplaats">H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43</meta:user-defined>
    <meta:user-defined meta:name="OVERHEIDop.GmbID/DC.identifier">gmb-2021-5243</meta:user-defined>
    <meta:user-defined meta:name="OVERHEIDop.versieInformatie"/>
  </office:meta>
</office:document-meta>
</file>