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RECLAME – RAADHUISSTRAAT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-Raadhuisstraat 3 Vught, plaatsen handelsreclame t.b.v. geldautomaat in het pand, OV20211043, ingekomen 10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89.041 407647.94</meta:user-defined>
    <meta:user-defined meta:name="DC.title">GEMEENTE VUGHT - INGEKOMEN AANVRAAG OMGEVINGSVERGUNNING RECLAME – RAADHUISSTRAAT 3 VUGHT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24</meta:user-defined>
    <meta:user-defined meta:name="OVERHEIDop.GmbID/DC.identifier">gmb-2021-52424</meta:user-defined>
    <meta:user-defined meta:name="OVERHEIDop.versieInformatie"/>
  </office:meta>
</office:document-meta>
</file>