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jndenlaan 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februari 2021 een besluit genomen op de aanvraag met zaaknummer HZ_WABO-20-2162 voor het vergroten van de woning aan de achtergevel op de verdieping op locatie van Lijndenlaan 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42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2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2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69.05 477284.37</meta:user-defined>
    <meta:user-defined meta:name="DC.title">verleende omgevingsvergunning van Lijndenlaan 6 te Naarden</meta:user-defined>
    <meta:user-defined meta:name="OVERHEID.PostcodeHuisnummer/OVERHEIDop.postcodeHuisnummer">1412EK 6</meta:user-defined>
    <meta:user-defined meta:name="OVERHEIDop.straatnaam">van Lijndenlaan</meta:user-defined>
    <meta:user-defined meta:name="OVERHEIDop.woonplaats">Naarden</meta:user-defined>
    <meta:user-defined meta:name="DCTERMS.W3CDTF/DCTERMS.available">2021-02-19</meta:user-defined>
    <meta:user-defined meta:name="DCTERMS.W3CDTF/OVERHEIDop.jaargang">2021</meta:user-defined>
    <meta:user-defined meta:name="OVERHEIDop.publicationIssue">52423</meta:user-defined>
    <meta:user-defined meta:name="OVERHEIDop.GmbID/DC.identifier">gmb-2021-52423</meta:user-defined>
    <meta:user-defined meta:name="OVERHEIDop.versieInformatie"/>
  </office:meta>
</office:document-meta>
</file>