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kavel 2.5 deelplan De Loodsen 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februari 2021 een besluit genomen op de aanvraag met zaaknummer HZ_WABO-20-2095 voor het bouwen van een woning op locatie Project De Krijgsman, kavel 2.5 deelplan De Loodsen 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42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2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2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115.33 483078.19</meta:user-defined>
    <meta:user-defined meta:name="DC.title">verleende omgevingsvergunning Project De Krijgsman, kavel 2.5 deelplan De Loodsen 2 te Muiden</meta:user-defined>
    <meta:user-defined meta:name="OVERHEIDop.straatnaam">Kleine Wiel</meta:user-defined>
    <meta:user-defined meta:name="OVERHEIDop.woonplaats">Muiden</meta:user-defined>
    <meta:user-defined meta:name="DCTERMS.W3CDTF/DCTERMS.available">2021-02-19</meta:user-defined>
    <meta:user-defined meta:name="DCTERMS.W3CDTF/OVERHEIDop.jaargang">2021</meta:user-defined>
    <meta:user-defined meta:name="OVERHEIDop.publicationIssue">52421</meta:user-defined>
    <meta:user-defined meta:name="OVERHEIDop.GmbID/DC.identifier">gmb-2021-52421</meta:user-defined>
    <meta:user-defined meta:name="OVERHEIDop.versieInformatie"/>
  </office:meta>
</office:document-meta>
</file>