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atenboer 70 - Verleende paracommerciël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paracommerciële drank- en horecavergunning heeft verleend voor de uitoefening van het horecabedrijf in de inrichting gelegen aan Hatenboer 70, 6041 TN te Roermond. </text:p>
            <text:p text:style-name="common-al"/>
            <text:p text:style-name="common-al">
            <text:span text:style-name="nadrukvet">Registratienummer</text:span>
          </text:p>
            <text:p text:style-name="common-al">112085-2020</text:p>
            <text:p text:style-name="common-al"/>
            <text:p text:style-name="common-al">
            <text:span text:style-name="nadrukvet">Datum besluit</text:span>
          </text:p>
            <text:p text:style-name="common-al">12 februari 2021</text:p>
            <text:p text:style-name="common-al"/>
            <text:p text:style-name="common-al">
            <text:span text:style-name="nadrukvet">Bent u het niet eens met dit besluit?</text:span>
          </text:p>
            <text:p text:style-name="common-al">Op grond van artikel 7:1 van de Algemene wet bestuursrecht kan degene wiens belang rechtstreeks bij een besluit is betrokken daartegen binnen zes weken na de dag waarop het besluit bekend is gemaakt, een beroepschrift indienen bij de administratieve rechter, Postbus 950 te 6040 AZ Roermond. Tot en met 26 maart 2021 is het mogelijk beroep aan te tekenen.</text:p>
            <text:p text:style-name="common-al">Geen beroep bij de administratieve rechter kan worden ingesteld door een belanghebbende aan wie redelijkerwijs kan worden verweten dat hij geen zienswijzen als bedoeld in artikel 3:15 van de Algemene wet bestuursrecht naar voren heeft gebracht.</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 de dagtekening van het bezwaar;</text:p>
              </text:list-item>
              <text:list-item text:style-override="id1-3-2-1-1-17-3">
                <text:number>-</text:number>
                <text:p text:style-name="al"> een omschrijving van het besluit waartegen het bezwaar of beroep is gericht (en eventueel de vermelding van de datum en het nummer van het besluit);</text:p>
              </text:list-item>
              <text:list-item text:style-override="id1-3-2-1-1-17-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drank- en horecavergunning?</text:span>
          </text:p>
            <text:p text:style-name="last-al">Tot en met 26 maart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42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2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2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5137.168 356121.465</meta:user-defined>
    <meta:user-defined meta:name="DC.title">Hatenboer 70 - Verleende paracommerciële drank- en horecavergunning</meta:user-defined>
    <meta:user-defined meta:name="OVERHEID.PostcodeHuisnummer/OVERHEIDop.postcodeHuisnummer">6041TN 70</meta:user-defined>
    <meta:user-defined meta:name="OVERHEIDop.straatnaam">Hatenboer</meta:user-defined>
    <meta:user-defined meta:name="OVERHEIDop.woonplaats">Roermond</meta:user-defined>
    <meta:user-defined meta:name="DCTERMS.W3CDTF/DCTERMS.available">2021-02-23</meta:user-defined>
    <meta:user-defined meta:name="DCTERMS.W3CDTF/OVERHEIDop.jaargang">2021</meta:user-defined>
    <meta:user-defined meta:name="OVERHEIDop.publicationIssue">52420</meta:user-defined>
    <meta:user-defined meta:name="OVERHEIDop.GmbID/DC.identifier">gmb-2021-52420</meta:user-defined>
    <meta:user-defined meta:name="OVERHEIDop.versieInformatie"/>
  </office:meta>
</office:document-meta>
</file>