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reguliere omgevingsvergunning voor het bouwen van een opvangcentrum voor bruinvissen en dolfijnen (Wadden Experience) op het perceel Van Ewijckskade 1 te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de Wadden Experience</text:p>
            <text:p text:style-name="common-al">
            <text:span text:style-name="nadrukvet">Adres:</text:span> Van Ewijckskade 1, Anna Paulowna</text:p>
            <text:p text:style-name="common-al">
            <text:span text:style-name="nadrukvet">Kenmerk:</text:span> Z-28804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7 februari 2021</text:p>
                  </table:table-cell>
                  <table:table-cell table:style-name="entry" table:number-rows-spanned="1" table:number-columns-spanned="1"/>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41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1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1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8048</meta:user-defined>
    <meta:user-defined meta:name="DCTERMS.abstract">Het bouwen van een opvangcentrum voor dolfijnen en bruinvissen (Wadden Experience) op het perceel Van Ewijckskade 1 te Anna Paulowna</meta:user-defined>
    <dc:language>nl</dc:language>
    <meta:user-defined meta:name="OVERHEID.EPSG28992/DC.spatial">118906.591 542261.67</meta:user-defined>
    <meta:user-defined meta:name="DC.title">Hollands Kroon, verleende reguliere omgevingsvergunning voor het bouwen van een opvangcentrum voor bruinvissen en dolfijnen (Wadden Experience) op het perceel Van Ewijckskade 1 te Anna Paulowna</meta:user-defined>
    <meta:user-defined meta:name="OVERHEID.PostcodeHuisnummer/OVERHEIDop.postcodeHuisnummer">1761JA 1</meta:user-defined>
    <meta:user-defined meta:name="OVERHEIDop.straatnaam">van Ewijckskade</meta:user-defined>
    <meta:user-defined meta:name="OVERHEIDop.woonplaats">Anna Paulowna</meta:user-defined>
    <meta:user-defined meta:name="DCTERMS.W3CDTF/DCTERMS.available">2021-02-19</meta:user-defined>
    <meta:user-defined meta:name="DCTERMS.W3CDTF/OVERHEIDop.jaargang">2021</meta:user-defined>
    <meta:user-defined meta:name="OVERHEIDop.publicationIssue">52419</meta:user-defined>
    <meta:user-defined meta:name="OVERHEIDop.GmbID/DC.identifier">gmb-2021-52419</meta:user-defined>
    <meta:user-defined meta:name="OVERHEIDop.versieInformatie"/>
  </office:meta>
</office:document-meta>
</file>