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ssenmarkt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februari 2021 besloten om de beslistermijn voor de aanvraag met zaaknummer HZ_WABO-20-1843 voor het wijzigen van de voorgevel van de woning op locatie Ossenmarkt 7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41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1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1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59 482692</meta:user-defined>
    <meta:user-defined meta:name="DC.title">Verlengingsbesluit omgevingsvergunning Ossenmarkt 7 te Muiden</meta:user-defined>
    <meta:user-defined meta:name="OVERHEID.PostcodeHuisnummer/OVERHEIDop.postcodeHuisnummer">1398AP 7</meta:user-defined>
    <meta:user-defined meta:name="OVERHEIDop.straatnaam">Ossenmarkt</meta:user-defined>
    <meta:user-defined meta:name="OVERHEIDop.woonplaats">Mui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10</meta:user-defined>
    <meta:user-defined meta:name="OVERHEIDop.GmbID/DC.identifier">gmb-2021-52410</meta:user-defined>
    <meta:user-defined meta:name="OVERHEIDop.versieInformatie"/>
  </office:meta>
</office:document-meta>
</file>