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text:bullet-char="•" text:level="1">
        <style:list-level-properties text:min-label-width="10mm"/>
      </text:list-level-style-bullet>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bullet text:bullet-char="•" text:level="1">
        <style:list-level-properties text:min-label-width="10mm"/>
      </text:list-level-style-bullet>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bullet text:bullet-char="•" text:level="1">
        <style:list-level-properties text:min-label-width="10mm"/>
      </text:list-level-style-bullet>
    </text:list-style>
    <text:list-style style:name="id1-3-2-2-3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te Amsterdam houdende regels omtrent de uitvoering van de afvalstoffenverordening (Uitvoeringsbesluit Afvalstoffenverordening stadsdeel Centrum 2020)</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Het belang van de doelmatige verwijdering van huishoudelijke en andere categorieën van afvalstoffen kan het college op grond van de Afvalstoffen-verordening 2009 nadere regels stellen over het aanbieden en inzamelen van afval.</text:p>
              </text:list-item>
              <text:list-item text:style-override="id1-3-2-1-1-4-2">
                <text:number>-</text:number>
                <text:p text:style-name="al">In de Verordening op het Lokaal Bestuur zijn de bevoegdheden van het college met betrekking tot het stellen van deze regels toebedeeld aan de stadsdelen.</text:p>
              </text:list-item>
            </text:list>
            <text:p text:style-name="al">besluit het volgende vast te stellen:</text:p>
            <text:p text:style-name="al"/>
            <text:p text:style-name="al">Het Uitvoeringsbesluit Afvalstoffenverordening stadsdeel Centrum 2020 (hierna: Uitvoeringsbesluit), onder intrekking van het Uitvoeringsbesluit Afvalstoffenverordening stadsdeel Centrum 2009 en de wijzigingen van dit laatstgenoemde besluit.</text:p>
            <text:p text:style-name="al"/>
            <text:p text:style-name="al">
            <text:span text:style-name="nadrukvet">Uitvoeringsbesluit Afvalstoffenverordening stadsdeel Centrum 2020</text:span>
          </text:p>
            <text:p text:style-name="al"/>
            <text:p text:style-name="al">
            <text:span text:style-name="nadrukvet">Inhoud</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Paragraaf 1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 </text:p>
            <text:p text:style-name="al"/>
            <text:p text:style-name="al">"verordening": de Afvalstoffenverordening 2009.</text:p>
            <text:p text:style-name="al"/>
            <text:p text:style-name="al">“Afvalwijzer online (adreszoeker)”: de digitaal te raadplegen publicatie waarin per adres staat aangegeven op welke dagen, tijden en wijzen categorieën afvalstoffen van en door gebruikers van percelen kunnen worden aangeboden. De locaties van de bovengrondse en ondergrondse inzamelvoorzieningen zijn bereikbaar via Amsterdam.nl/afval via ‘Afvalcontainers op de kaart’.</text:p>
            <text:p text:style-name="al"/>
          </text:section>
          <text:section text:name="paragraaf_id1-3-2-2-3" text:style-name="paragraaf">
            <text:p text:style-name="paragraaf_kop"><text:span text:style-name="label"/> <text:span text:style-name="nr">2</text:span> Paragraaf 2 Wijze van inzamelen</text:p>
          </text:section>
          <text:section text:name="artikel_id1-3-2-2-4" text:style-name="artikel">
            <text:p text:style-name="artikel_kop_titel"><text:span text:style-name="artikel_kop_label">Artikel</text:span> <text:span text:style-name="artikel_kop_nr">2</text:span> Inzameldienst</text:p>
            <text:p text:style-name="al">Als inzameldienst in dit besluit wordt bedoeld de directie Afval &amp; Grondstoffen.</text:p>
          </text:section>
          <text:section text:name="artikel_id1-3-2-2-5" text:style-name="artikel">
            <text:p text:style-name="artikel_kop_titel"><text:span text:style-name="artikel_kop_label">Artikel</text:span> <text:span text:style-name="artikel_kop_nr">3</text:span> Categorieën die afzonderlijk worden ingezameld </text:p>
            <text:p text:style-name="al">Naast de categorieën huishoudelijke afvalstoffen genoemd in artikel 3 van de verordening worden de volgende categorieën huishoudelijke afvalstoffen door de inzameldienst of andere inzamelaars afzonderlijk ingezameld:</text:p>
            <text:list text:style-name="id1-3-2-2-5-3">
              <text:list-item text:style-override="id1-3-2-2-5-3-1">
                <text:number>•</text:number>
                <text:p text:style-name="al">Textiel </text:p>
              </text:list-item>
              <text:list-item text:style-override="id1-3-2-2-5-3-2">
                <text:number>•</text:number>
                <text:p text:style-name="al">Bouw- en sloopafval </text:p>
              </text:list-item>
              <text:list-item text:style-override="id1-3-2-2-5-3-3">
                <text:number>•</text:number>
                <text:p text:style-name="al">Kerstbomen en vuurwerkafval </text:p>
              </text:list-item>
            </text:list>
          </text:section>
          <text:section text:name="artikel_id1-3-2-2-6" text:style-name="artikel">
            <text:p text:style-name="artikel_kop_titel"><text:span text:style-name="artikel_kop_label">Artikel</text:span> <text:span text:style-name="artikel_kop_nr">4</text:span> Omschrijving van categorieën huishoudelijke afvalstoffen</text:p>
            <text:p text:style-name="al">De volgende omschrijvingen van categorieën huishoudelijke afvalstoffen worden op grond van artikel 3, derde lid, van de verordening vastgesteld:</text:p>
            <text:list text:style-name="id1-3-2-2-6-3">
              <text:list-item text:style-override="id1-3-2-2-6-3-1">
                <text:number>1.</text:number>
                <text:p text:style-name="al">Asbest en asbesthoudend materiaal: afval waarin zich asbest bevindt; </text:p>
              </text:list-item>
              <text:list-item text:style-override="id1-3-2-2-6-3-2">
                <text:number>2.</text:number>
                <text:p text:style-name="al">Bouw- en sloopafval: harde steenachtige materialen zoals puin, gasbeton, dakpannen, serviesgoed, sloophout en isolatiematerialen;</text:p>
              </text:list-item>
              <text:list-item text:style-override="id1-3-2-2-6-3-3">
                <text:number>3.</text:number>
                <text:p text:style-name="al">Elektrische en elektronische apparatuur: de producten zoals genoemd in de Regeling beheer elektrische en elektronische apparatuur;</text:p>
              </text:list-item>
              <text:list-item text:style-override="id1-3-2-2-6-3-4">
                <text:number>4.</text:number>
                <text:p text:style-name="al">Fietswrak; fiets die rijtechnisch in onvoldoende staat van onderhoud verkeert, zich bevindt in een kennelijk verwaarloosde toestand en waarvan de herstelkosten hoger zijn dan de economische waarde van de fiets in de aangetroffen staat;</text:p>
              </text:list-item>
              <text:list-item text:style-override="id1-3-2-2-6-3-5">
                <text:number>5.</text:number>
                <text:p text:style-name="al">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6-3-6">
                <text:number>6.</text:number>
                <text:p text:style-name="al">Groente-, fruit- en tuinafval: dat deel van de huishoudelijke afvalstoffen dat van organische oorsprong is, beperkt is van omvang en apart wordt ingezameld;</text:p>
              </text:list-item>
              <text:list-item text:style-override="id1-3-2-2-6-3-7">
                <text:number>7.</text:number>
                <text:p text:style-name="al">Grof huishoudelijk afval: volumineus of zwaar huishoudelijk afval dat door afmeting of gewicht niet in een inzamelmiddel of via een inzamelvoorziening ter inzameling kan worden aangeboden, met uitzondering van bouw- en sloopafval, grof tuinafval en elektrische en elektronische apparaten;</text:p>
              </text:list-item>
              <text:list-item text:style-override="id1-3-2-2-6-3-8">
                <text:number>8.</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6-3-9">
                <text:number>9.</text:number>
                <text:p text:style-name="al">Huishoudelijk restafval: afval afkomstig uit particuliere huishoudens, dat overblijft na scheiding van andere deelstromen genoemd in artikel 3 van de verordening;</text:p>
              </text:list-item>
              <text:list-item text:style-override="id1-3-2-2-6-3-10">
                <text:number>10.</text:number>
                <text:p text:style-name="al">Klein chemisch afval: huishoudelijke afvalstoffen zoals vermeld op de KCA-lijst van het ministerie van Volkshuisvesting, Ruimtelijke Ordening en Milieu;</text:p>
              </text:list-item>
              <text:list-item text:style-override="id1-3-2-2-6-3-11">
                <text:number>11.</text:number>
                <text:p text:style-name="al">Papier en karton: huishoudelijk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6-3-12">
                <text:number>12.</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6-3-13">
                <text:number>13.</text:number>
                <text:p text:style-name="al">Verduurzaamd hout: hout dat is geïmpregneerd, te herkennen aan groene of bruine kleur, zoals bielzen of tuinhout.</text:p>
              </text:list-item>
            </text:list>
          </text:section>
          <text:section text:name="artikel_id1-3-2-2-7" text:style-name="artikel">
            <text:p text:style-name="artikel_kop_titel"><text:span text:style-name="artikel_kop_label">Artikel</text:span> <text:span text:style-name="artikel_kop_nr">5</text:span> Aangewezen inzamelmethode huishoudelijk restafval</text:p>
            <text:p text:style-name="al">Daar waar er geen afvalbrengvoorzieningen zijn wordt het huishoudelijk restafval ingezameld in huisvuilzakken. Indien er afvalbrengvoorzieningen zijn dient daar gebruik van gemaakt te worden en mogen er geen vuilniszakken op straat gezet worden.</text:p>
          </text:section>
          <text:section text:name="artikel_id1-3-2-2-8" text:style-name="artikel">
            <text:p text:style-name="artikel_kop_titel"><text:span text:style-name="artikel_kop_label">Artikel</text:span> <text:span text:style-name="artikel_kop_nr">6</text:span> Aangewezen plaatsen bij wegopbrekingen</text:p>
            <text:p text:style-name="al">Bij wegopbrekingen waardoor de reguliere inzameling van afvalstoffen niet kan plaatsvinden moeten, in het stadsdeel Amsterdam-Centrum, huishoudelijke afvalstoffen of daarmee gelijk gestelde bedrijfsafvalstoffen, worden overgedragen, aangeboden of achtergelaten op een door de dienst of het bedrijf dat de inzameling uitvoert aan te wijzen locatie in de onmiddellijke omgeving van het perceel waar deze afvalstoffen vrijkomen. Deze locatie dient bereikbaar te zijn voor een regulier inzamelvoertuig. De locatie wordt per omstandigheid nader aangeduid in een brief die belanghebbenden zullen ontvangen voordat een wegopbreking begint. </text:p>
          </text:section>
          <text:section text:name="artikel_id1-3-2-2-9" text:style-name="artikel">
            <text:p text:style-name="artikel_kop_titel"><text:span text:style-name="artikel_kop_label">Artikel</text:span> <text:span text:style-name="artikel_kop_nr">7</text:span> Dagen en tijden voor inzameling</text:p>
            <text:list text:style-name="id1-3-2-2-9-2">
              <text:list-item text:style-override="id1-3-2-2-9-2">
                <text:number> 1. </text:number>
                <text:p text:style-name="al"> Inzameldagen stadsdeel Centrum</text:p>
                <text:p text:style-name="al">De inzameldagen voor het op de weg inzamelen en ter inzameling aanbieden van huishoudelijk restafval en daarmee gelijk gesteld bedrijfsafval in het stadsdeel Centrum, kunnen maandag tot en met zondag zijn. Welke inzameldagen voor welk gebied gelden staat nader aangegeven in de Afvalwijzer online (adreszoeker). <text:a xlink:href="https://www.amsterdam.nl/afval-en-hergebruik/?utm_source=www.amsterdam.nl&amp;utm_medium=internet&amp;utm_campaign=afval&amp;utm_content=redirect" xlink:type="simple"><text:span text:style-name="nadrukondlijn">https://www.amsterdam.nl/afval/ .</text:span></text:a></text:p>
                <text:p text:style-name="al">De informatie is ook te verkrijgen via het stadsloket of 14020.</text:p>
              </text:list-item>
            </text:list>
            <text:p text:style-name="al"/>
            <text:list text:style-name="id1-3-2-2-9-4">
              <text:list-item text:style-override="id1-3-2-2-9-4">
                <text:number>2. </text:number>
                <text:p text:style-name="al"> Aanbieden van afval</text:p>
                <text:p text:style-name="al">Het ter inzameling aanbieden van huishoudelijk restafval en daarmee gelijk gesteld bedrijfsafval in het stadsdeel Centrum gebeurt op de stoep voor het eigen huis of voor de eigen bedrijfsvestiging op een plaats die voor het inzamelvoertuig makkelijk bereikbaar is. Uitzonderingen hierop zijn opgenomen in de Afvalwijzer online (adreszoeker), <text:a xlink:href="https://www.amsterdam.nl/afval-en-hergebruik/?utm_source=www.amsterdam.nl&amp;utm_medium=internet&amp;utm_campaign=afval&amp;utm_content=redirect" xlink:type="simple"><text:span text:style-name="nadrukondlijn">https://www.amsterdam.nl/afval/</text:span></text:a>. De informatie is ook te verkrijgen via het stadsloket of 14020.</text:p>
              </text:list-item>
            </text:list>
            <text:p text:style-name="al"/>
            <text:list text:style-name="id1-3-2-2-9-6">
              <text:list-item text:style-override="id1-3-2-2-9-6">
                <text:number> 3. </text:number>
                <text:p text:style-name="al"> Aanbiedtijden stadsdeel Centrum</text:p>
                <text:p text:style-name="al">Het huishoudelijk restafval of het daarmee gelijkgestelde bedrijfsafval mag op straat worden aangeboden conform het gestelde in lid 2 op de daarvoor geldende inzameldagen </text:p>
                <text:list text:style-name="id1-3-2-2-9-6-4">
                  <text:list-item text:style-override="id1-3-2-2-9-6-4-1">
                    <text:number>-</text:number>
                    <text:p text:style-name="al">Vanaf 06.00 uur tot het moment waarop de inzameldienst is langs geweest en het afval heeft opgehaald. </text:p>
                    <text:p text:style-name="al">of</text:p>
                  </text:list-item>
                  <text:list-item text:style-override="id1-3-2-2-9-6-4-2">
                    <text:number>-</text:number>
                    <text:p text:style-name="al"> Vanaf 18.00 uur tot het moment waarop de inzameldienst is langs geweest en het afval heeft opgehaald.</text:p>
                  </text:list-item>
                </text:list>
                <text:p text:style-name="al">Welke aanbiedtijden voor welk gebied gelden staat nader aangegeven in de Afvalwijzer online (adreszoeker), <text:a xlink:href="https://www.amsterdam.nl/afval-en-hergebruik/?utm_source=www.amsterdam.nl&amp;utm_medium=internet&amp;utm_campaign=afval&amp;utm_content=redirect" xlink:type="simple"><text:span text:style-name="nadrukondlijn">https://www.amsterdam.nl/afval/</text:span></text:a> De informatie is ook te verkrijgen via het stadsloket of 14020.</text:p>
              </text:list-item>
              <text:list-item text:style-override="id1-3-2-2-9-7">
                <text:number> 4. </text:number>
                <text:p text:style-name="al"> Geen inzameling op feestdagen</text:p>
                <text:p text:style-name="al">De mogelijkheid bestaat dat op feestdagen geen afval aangeboden mag worden. Informatie hierover is te vinden op <text:a xlink:href="https://www.amsterdam.nl/afval-en-hergebruik/?utm_source=www.amsterdam.nl&amp;utm_medium=internet&amp;utm_campaign=afval&amp;utm_content=redirect" xlink:type="simple"><text:span text:style-name="nadrukondlijn">https://www.amsterdam.nl/afval/ </text:span></text:a></text:p>
              </text:list-item>
            </text:list>
          </text:section>
          <text:section text:name="artikel_id1-3-2-2-10" text:style-name="artikel">
            <text:p text:style-name="artikel_kop_titel"><text:span text:style-name="artikel_kop_label">Artikel</text:span> <text:span text:style-name="artikel_kop_nr">8</text:span> Aangewezen inzamelmethode groente-, fruit-, en tuinafval </text:p>
            <text:p text:style-name="al">In het gebied waarin dit uitvoeringsbesluit geldt wordt het groente-, fruit- en tuinafval gezamenlijk met andere huishoudelijke restafvalstoffen ingezameld. Het groente-, fruit- en tuinafval kan wel apart ingeleverd worden op de afvalsorteerstations van de gemeente Amsterdam, de zogenaamde "afvalpunten" (= brengdepots, artikel 14). </text:p>
          </text:section>
          <text:section text:name="artikel_id1-3-2-2-11" text:style-name="artikel">
            <text:p text:style-name="artikel_kop_titel"><text:span text:style-name="artikel_kop_label">Artikel</text:span> <text:span text:style-name="artikel_kop_nr">9</text:span> Aangewezen inzamelmethode papier en karton, glas en textiel </text:p>
            <text:list text:style-name="id1-3-2-2-11-2">
              <text:list-item text:style-override="id1-3-2-2-11-2">
                <text:number>1.</text:number>
                <text:p text:style-name="al">Papier en karton, glas en textiel moeten ter inzameling worden aangeboden in de daartoe geplaatste inzamelvoorzieningen. </text:p>
              </text:list-item>
              <text:list-item text:style-override="id1-3-2-2-11-3">
                <text:number>2.</text:number>
                <text:p text:style-name="al">Aanbieden van papier en karton (huis aan huis inzameling)</text:p>
                <text:p text:style-name="al">Het ter inzameling aanbieden van papier en karton in het stadsdeel Centrum gebeurt op de stoep voor het eigen huis of voor de eigen bedrijfsvestiging op een plaats die voor het inzamelvoertuig makkelijk bereikbaar is. Papier en karton worden aangeboden in één of meer bundels uitgevouwen, samengedrukt en samengebonden door middel van tape en/of touw. Uitzonderingen hierop zijn opgenomen op https://www.amsterdam.nl/afval/. De informatie is ook te verkrijgen via het stadsloket of 14020.</text:p>
              </text:list-item>
              <text:list-item text:style-override="id1-3-2-2-11-4">
                <text:number>3.</text:number>
                <text:p text:style-name="al">Aanbiedtijden stadsdeel Centrum</text:p>
                <text:p text:style-name="al">Het papier en karton mag op straat worden aangeboden conform het gestelde in lid 2 op de daarvoor geldende inzameldagen </text:p>
                <text:list text:style-name="id1-3-2-2-11-4-4">
                  <text:list-item text:style-override="id1-3-2-2-11-4-4-1">
                    <text:number>-</text:number>
                    <text:p text:style-name="al">Vanaf 06.00 uur tot het moment waarop de inzameldienst is langs geweest en het afval heeft opgehaald. </text:p>
                    <text:p text:style-name="al">of</text:p>
                  </text:list-item>
                  <text:list-item text:style-override="id1-3-2-2-11-4-4-2">
                    <text:number>-</text:number>
                    <text:p text:style-name="al">Vanaf 18.00 uur tot het moment waarop de inzameldienst is langs geweest en het afval heeft opgehaald.</text:p>
                  </text:list-item>
                </text:list>
              </text:list-item>
              <text:list-item text:style-override="id1-3-2-2-11-5">
                <text:number/>
                <text:p text:style-name="al">Welke aanbiedtijden voor welk gebied gelden staat nader aangegeven in de Afvalwijzer online (adreszoeker), https://www.amsterdam.nl/afval/ De informatie is ook te verkrijgen via het stadsloket of 14020.</text:p>
              </text:list-item>
            </text:list>
          </text:section>
          <text:section text:name="artikel_id1-3-2-2-12" text:style-name="artikel">
            <text:p text:style-name="artikel_kop_titel"><text:span text:style-name="artikel_kop_label">Artikel</text:span> <text:span text:style-name="artikel_kop_nr">10</text:span> Klein chemisch afval (KCA) </text:p>
            <text:p text:style-name="al">KCA kan gebracht worden naar het brengdepot (recyclepunt). Op de site <text:a xlink:href="https://www.amsterdam.nl/afval-en-hergebruik/grofvuil/spullen-wegbrengen" xlink:type="simple"><text:span text:style-name="nadrukondlijn">https://www.amsterdam.nl/afval-en-hergebruik/grofvuil/spullen-wegbrengen</text:span></text:a> staan de locaties waarnaar het afval gebracht kan worden.</text:p>
          </text:section>
          <text:section text:name="artikel_id1-3-2-2-13" text:style-name="artikel">
            <text:p text:style-name="artikel_kop_titel"><text:span text:style-name="artikel_kop_label">Artikel</text:span> <text:span text:style-name="artikel_kop_nr">11</text:span> Grof huishoudelijk afval</text:p>
            <text:list text:style-name="id1-3-2-2-13-2">
              <text:list-item text:style-override="id1-3-2-2-13-2">
                <text:number>1.</text:number>
                <text:p text:style-name="al">Grof huishoudelijk afval en grof tuinafval worden niet zonder voorafgaande melding aan de inzamelaar ter inzameling aangeboden of op of aan de weg gezet.</text:p>
              </text:list-item>
              <text:list-item text:style-override="id1-3-2-2-13-3">
                <text:number>2.</text:number>
                <text:p text:style-name="al">Het aanbieden en inzamelen vindt plaats op een tussen de inzamelaar en de aanbieder afgesproken dag, wijze en tijdstip.</text:p>
              </text:list-item>
            </text:list>
          </text:section>
          <text:section text:name="artikel_id1-3-2-2-14" text:style-name="artikel">
            <text:p text:style-name="artikel_kop_titel"><text:span text:style-name="artikel_kop_label">Artikel</text:span> <text:span text:style-name="artikel_kop_nr">12</text:span> Uitzondering voor asbest </text:p>
            <text:list text:style-name="id1-3-2-2-14-2">
              <text:list-item text:style-override="id1-3-2-2-14-2">
                <text:number>1.</text:number>
                <text:p text:style-name="al">Artikel 11 is niet van toepassing op asbest of asbesthoudende materialen.</text:p>
              </text:list-item>
              <text:list-item text:style-override="id1-3-2-2-14-3">
                <text:number>2.</text:number>
                <text:p text:style-name="al">Asbest kan ter inzameling worden aangeboden bij één van de in artikel 14 van dit besluit aangewezen brengdepots. </text:p>
              </text:list-item>
            </text:list>
          </text:section>
          <text:section text:name="artikel_id1-3-2-2-15" text:style-name="artikel">
            <text:p text:style-name="artikel_kop_titel"><text:span text:style-name="artikel_kop_label">Artikel</text:span> <text:span text:style-name="artikel_kop_nr">13</text:span> Uitzondering voor bouw- en sloopafval </text:p>
            <text:list text:style-name="id1-3-2-2-15-2">
              <text:list-item text:style-override="id1-3-2-2-15-2">
                <text:number>1.</text:number>
                <text:p text:style-name="al">Bouw- en sloopafval kan ter inzameling worden aangeboden bij één van de in artikel 14 van dit besluit aangewezen brengdepots. </text:p>
              </text:list-item>
              <text:list-item text:style-override="id1-3-2-2-15-3">
                <text:number>2.</text:number>
                <text:p text:style-name="al">Bouw- en sloopafval kan na voorafgaande melding aan de inzamelaar ter inzameling worden aangeboden.</text:p>
              </text:list-item>
              <text:list-item text:style-override="id1-3-2-2-15-4">
                <text:number>3.</text:number>
                <text:p text:style-name="al">Het aanbieden en inzamelen vindt plaats op een tussen de inzamelaar en aanbieder afgesproken dag, wijze en tijdstip.</text:p>
              </text:list-item>
            </text:list>
          </text:section>
          <text:section text:name="artikel_id1-3-2-2-16" text:style-name="artikel">
            <text:p text:style-name="artikel_kop_titel"><text:span text:style-name="artikel_kop_label">Artikel</text:span> <text:span text:style-name="artikel_kop_nr">14</text:span> Aanwijzing brengdepot (recyclepunt)</text:p>
            <text:p text:style-name="al">Op de site https://www.amsterdam.nl/afval-en-hergebruik/grofvuil/spullen-wegbrengen staan de locaties waarnaar het afval gebracht kan worden. Ook is hierop aangegeven welke spullen naar deze locaties gebracht mogen worden. Deze informatie is ook verkrijgbaar bij het stadsloket en via 14020.</text:p>
            <text:p text:style-name="al"/>
          </text:section>
          <text:section text:name="paragraaf_id1-3-2-2-17" text:style-name="paragraaf">
            <text:p text:style-name="paragraaf_kop"><text:span text:style-name="label"/> <text:span text:style-name="nr">3</text:span> Paragraaf 3 Wijze van aanbieden</text:p>
          </text:section>
          <text:section text:name="artikel_id1-3-2-2-18" text:style-name="artikel">
            <text:p text:style-name="artikel_kop_titel"><text:span text:style-name="artikel_kop_label">Artikel</text:span> <text:span text:style-name="artikel_kop_nr">15</text:span> Ordelijke aanbieding van huishoudelijk restafval</text:p>
            <text:p text:style-name="al">Degene die huishoudelijk restafval aanbiedt dient het zo dicht mogelijk bij de rijroute van het inzamelvoertuig te plaatsen, maar zodanig dat het verkeer, voetgangers daaronder begrepen, zo min mogelijk hinder daarvan ondervindt.</text:p>
          </text:section>
          <text:section text:name="artikel_id1-3-2-2-19" text:style-name="artikel">
            <text:p text:style-name="artikel_kop_titel"><text:span text:style-name="artikel_kop_label">Artikel</text:span> <text:span text:style-name="artikel_kop_nr">16</text:span> Wijze van aanbieden van huishoudelijke afvalstoffen </text:p>
            <text:list text:style-name="id1-3-2-2-19-2">
              <text:list-item text:style-override="id1-3-2-2-19-2-1">
                <text:number>•</text:number>
                <text:list text:style-name="id1-3-2-2-19-2-1-2">
                  <text:list-item text:style-override="id1-3-2-2-19-2-1-2-1">
                    <text:number>1.</text:number>
                    <text:p text:style-name="al">Bij het ter inzameling aanbieden moeten huishoudelijke afvalstoffen zodanig zijn verpakt dat er geen voorwerpen uitsteken waaraan mensen of dieren zich kunnen verwonden.</text:p>
                  </text:list-item>
                </text:list>
              </text:list-item>
              <text:list-item text:style-override="id1-3-2-2-19-2-2">
                <text:number>•</text:number>
                <text:list text:style-name="id1-3-2-2-19-2-2-2">
                  <text:list-item text:style-override="id1-3-2-2-19-2-2-2-1">
                    <text:number>2.</text:number>
                    <text:p text:style-name="al">Bij het ter inzameling aanbieden mogen huishoudelijke afvalstoffen ook geen stoffen of objecten bevatten die anderszins een direct gevaar voor mens, dier of omgeving kunnen opleveren. </text:p>
                  </text:list-item>
                </text:list>
              </text:list-item>
            </text:list>
          </text:section>
          <text:section text:name="artikel_id1-3-2-2-20" text:style-name="artikel">
            <text:p text:style-name="artikel_kop_titel"><text:span text:style-name="artikel_kop_label">Artikel</text:span> <text:span text:style-name="artikel_kop_nr">17</text:span> Wijze van aanbieding van huishoudelijk afval in vuilniszakken</text:p>
            <text:list text:style-name="id1-3-2-2-20-2">
              <text:list-item text:style-override="id1-3-2-2-20-2-1">
                <text:number>•</text:number>
                <text:list text:style-name="id1-3-2-2-20-2-1-2">
                  <text:list-item text:style-override="id1-3-2-2-20-2-1-2-1">
                    <text:number>1.</text:number>
                    <text:p text:style-name="al">Bij het aanbieden van huishoudelijk afval in vuilniszakken moet gebruik worden gemaakt van een deugdelijke zak die het gewicht van de inhoud kan dragen.</text:p>
                  </text:list-item>
                </text:list>
              </text:list-item>
              <text:list-item text:style-override="id1-3-2-2-20-2-2">
                <text:number>•</text:number>
                <text:list text:style-name="id1-3-2-2-20-2-2-2">
                  <text:list-item text:style-override="id1-3-2-2-20-2-2-2-1">
                    <text:number>2.</text:number>
                    <text:p text:style-name="al">De vuilniszakken moeten gesloten worden aangeboden.</text:p>
                  </text:list-item>
                </text:list>
              </text:list-item>
              <text:list-item text:style-override="id1-3-2-2-20-2-3">
                <text:number>•</text:number>
                <text:list text:style-name="id1-3-2-2-20-2-3-2">
                  <text:list-item text:style-override="id1-3-2-2-20-2-3-2-1">
                    <text:number>3.</text:number>
                    <text:p text:style-name="al">De totale inhoud van de vuilniszak mag niet zwaarder zijn dan 8 kilogram. </text:p>
                  </text:list-item>
                </text:list>
              </text:list-item>
            </text:list>
          </text:section>
          <text:section text:name="artikel_id1-3-2-2-21" text:style-name="artikel">
            <text:p text:style-name="artikel_kop_titel"><text:span text:style-name="artikel_kop_label">Artikel</text:span> <text:span text:style-name="artikel_kop_nr">18</text:span> Bij gebruik van een van gemeentewege verstrekt inzamelmiddel</text:p>
            <text:p text:style-name="al">Voor het gebruik van de van gemeentewege verstrekte inzamelmiddelen gelden de volgende regels:</text:p>
            <text:list text:style-name="id1-3-2-2-21-3">
              <text:list-item text:style-override="id1-3-2-2-21-3-1">
                <text:number>1.</text:number>
                <text:p text:style-name="al">Het beheer van de inzamelmiddelen die in bruikleen zijn verstrekt door of namens de gemeente, berust bij de directie Afval en Grondstoffen;</text:p>
              </text:list-item>
              <text:list-item text:style-override="id1-3-2-2-21-3-2">
                <text:number>2.</text:number>
                <text:p text:style-name="al">De inzameldienst kan de inzamelmiddelen voorzien van een sticker waarop staat vermeld: een barcode, de afvalstroom waarvoor het inzamelmiddel is bestemd, het volume, een postcode, een plaatsnaam, een straatnaam en een huisnummer;</text:p>
              </text:list-item>
              <text:list-item text:style-override="id1-3-2-2-21-3-3">
                <text:number>3.</text:number>
                <text:p text:style-name="al">De door of namens de gemeente verstrekte inzamelmiddelen behoren bij de woning;</text:p>
              </text:list-item>
              <text:list-item text:style-override="id1-3-2-2-21-3-4">
                <text:number>4.</text:number>
                <text:p text:style-name="al">De gebruiker van een woning dient zich tot 14020 te wenden als bij een verhuizing naar de woning geen of een kapot inzamelmiddel wordt aangetroffen en tevens bij verdwijning, vermissing of beschadiging van een inzamelmiddel;</text:p>
              </text:list-item>
              <text:list-item text:style-override="id1-3-2-2-21-3-5">
                <text:number>5.</text:number>
                <text:p text:style-name="al">De inzamelmiddelen blijven eigendom van de verstrekker en worden bij normale slijtage voor haar rekening onderhouden;</text:p>
              </text:list-item>
              <text:list-item text:style-override="id1-3-2-2-21-3-6">
                <text:number>6.</text:number>
                <text:p text:style-name="al">De gebruiker is verantwoordelijk voor het gebruik en het onderhoud van de in bruikleen ontvangen inzamelmiddelen;</text:p>
              </text:list-item>
              <text:list-item text:style-override="id1-3-2-2-21-3-7">
                <text:number>7.</text:number>
                <text:p text:style-name="al">De gebruiker is verplicht de inzamelmiddelen en inzamelvoorzieningen zodanig te gebruiken dat deze geen overlast voor derden veroorzaken;</text:p>
              </text:list-item>
              <text:list-item text:style-override="id1-3-2-2-21-3-8">
                <text:number>8.</text:number>
                <text:p text:style-name="al">De verstrekte inzamelmiddelen voor restafval mogen alleen worden gereinigd met water;</text:p>
              </text:list-item>
              <text:list-item text:style-override="id1-3-2-2-21-3-9">
                <text:number>9.</text:number>
                <text:p text:style-name="al">Ter voorkoming van maden dienen in een warme periode vlees- en visresten te worden gedeponeerd in het inzamelmiddel dat het eerst voor lediging in aanmerking komt. </text:p>
              </text:list-item>
            </text:list>
          </text:section>
          <text:section text:name="artikel_id1-3-2-2-22" text:style-name="artikel">
            <text:p text:style-name="artikel_kop_titel"><text:span text:style-name="artikel_kop_label">Artikel</text:span> <text:span text:style-name="artikel_kop_nr">19</text:span> Aanbieden van huishoudelijk afval in een inzamelmiddel voor één huishouden</text:p>
            <text:p text:style-name="al">Het gewicht van het ter lediging aangeboden inzamelmiddel inclusief het gewicht van de hoeveelheid afvalstoffen mag niet meer zijn dan aangegeven op het inzamelmiddel.</text:p>
          </text:section>
          <text:section text:name="artikel_id1-3-2-2-23" text:style-name="artikel">
            <text:p text:style-name="artikel_kop_titel"><text:span text:style-name="artikel_kop_label">Artikel</text:span> <text:span text:style-name="artikel_kop_nr">20</text:span> Verwijdering inzamelmiddel </text:p>
            <text:list text:style-name="id1-3-2-2-23-2">
              <text:list-item text:style-override="id1-3-2-2-23-2-1">
                <text:number>•</text:number>
                <text:list text:style-name="id1-3-2-2-23-2-1-2">
                  <text:list-item text:style-override="id1-3-2-2-23-2-1-2-1">
                    <text:number>1.</text:number>
                    <text:p text:style-name="al">De houder van een inzamelmiddel moet er voor zorgen dat het inzamelmiddel direct na lediging op de dag van de inzameling van de weg wordt verwijderd.</text:p>
                  </text:list-item>
                </text:list>
              </text:list-item>
              <text:list-item text:style-override="id1-3-2-2-23-2-2">
                <text:number>•</text:number>
                <text:list text:style-name="id1-3-2-2-23-2-2-2">
                  <text:list-item text:style-override="id1-3-2-2-23-2-2-2-1">
                    <text:number>2.</text:number>
                    <text:p text:style-name="al">De houder van een inzamelmiddel voor meerdere huishoudens moet ervoor zorgen dat het inzamelmiddel direct na lediging van de weg wordt verwijderd. </text:p>
                  </text:list-item>
                </text:list>
              </text:list-item>
            </text:list>
          </text:section>
          <text:section text:name="artikel_id1-3-2-2-24" text:style-name="artikel">
            <text:p text:style-name="artikel_kop_titel"><text:span text:style-name="artikel_kop_label">Artikel</text:span> <text:span text:style-name="artikel_kop_nr">21</text:span> Wijze van aanbieden van huishoudelijk afval in een inzamelvoorziening</text:p>
            <text:list text:style-name="id1-3-2-2-24-2">
              <text:list-item text:style-override="id1-3-2-2-24-2-1">
                <text:number>•</text:number>
                <text:list text:style-name="id1-3-2-2-24-2-1-2">
                  <text:list-item text:style-override="id1-3-2-2-24-2-1-2-1">
                    <text:number>1.</text:number>
                    <text:p text:style-name="al">Het deponeren van huishoudelijk afval in een inzamelvoorziening geschiedt op zodanige wijze dat geen afvalstoffen buiten de inzamelvoorziening achterblijven. </text:p>
                  </text:list-item>
                </text:list>
              </text:list-item>
              <text:list-item text:style-override="id1-3-2-2-24-2-2">
                <text:number>•</text:number>
                <text:list text:style-name="id1-3-2-2-24-2-2-2">
                  <text:list-item text:style-override="id1-3-2-2-24-2-2-2-1">
                    <text:number>2.</text:number>
                    <text:p text:style-name="al">De inzamelvoorziening moet na het deponeren van de afvalstoffen goed gesloten worden.</text:p>
                  </text:list-item>
                </text:list>
              </text:list-item>
              <text:list-item text:style-override="id1-3-2-2-24-2-3">
                <text:number>•</text:number>
                <text:list text:style-name="id1-3-2-2-24-2-3-2">
                  <text:list-item text:style-override="id1-3-2-2-24-2-3-2-1">
                    <text:number>3.</text:number>
                    <text:p text:style-name="al">Het is verboden tussen 22.00 uur ‘s-avonds en 7.00 uur ‘s-morgens glas in de glasbak te deponeren.</text:p>
                  </text:list-item>
                </text:list>
              </text:list-item>
            </text:list>
          </text:section>
          <text:section text:name="artikel_id1-3-2-2-25" text:style-name="artikel">
            <text:p text:style-name="artikel_kop_titel"><text:span text:style-name="artikel_kop_label">Artikel</text:span> <text:span text:style-name="artikel_kop_nr">22</text:span> Wijze van aanbieden van grof huishoudelijk afval</text:p>
            <text:list text:style-name="id1-3-2-2-25-2">
              <text:list-item text:style-override="id1-3-2-2-25-2-1">
                <text:number>•</text:number>
                <text:list text:style-name="id1-3-2-2-25-2-1-2">
                  <text:list-item text:style-override="id1-3-2-2-25-2-1-2-1">
                    <text:number>1.</text:number>
                    <text:p text:style-name="al">Grof huishoudelijk afval en grof tuinafval mogen zonder inzamelmiddel ter inzameling worden aangeboden maar moeten wel gescheiden worden aangeboden.</text:p>
                  </text:list-item>
                </text:list>
              </text:list-item>
              <text:list-item text:style-override="id1-3-2-2-25-2-2">
                <text:number>•</text:number>
                <text:list text:style-name="id1-3-2-2-25-2-2-2">
                  <text:list-item text:style-override="id1-3-2-2-25-2-2-2-1">
                    <text:number>2.</text:number>
                    <text:p text:style-name="al">Grof huishoudelijk afval moet zoveel mogelijk in één of meer bundels met een maximale lengte van 2 meter samengedrukt en/of samengebonden worden aangeboden. </text:p>
                  </text:list-item>
                </text:list>
              </text:list-item>
            </text:list>
          </text:section>
          <text:section text:name="artikel_id1-3-2-2-26" text:style-name="artikel">
            <text:p text:style-name="artikel_kop_titel"><text:span text:style-name="artikel_kop_label">Artikel</text:span> <text:span text:style-name="artikel_kop_nr">23</text:span> Ordelijke aanbieding van grof huishoudelijk afval</text:p>
            <text:list text:style-name="id1-3-2-2-26-2">
              <text:list-item text:style-override="id1-3-2-2-26-2-1">
                <text:number>•</text:number>
                <text:list text:style-name="id1-3-2-2-26-2-1-2">
                  <text:list-item text:style-override="id1-3-2-2-26-2-1-2-1">
                    <text:number>1.</text:number>
                    <text:p text:style-name="al">Degene die grof huishoudelijk afval en grof tuinafval ter inzameling aanbiedt aan de inzamelaar, is verplicht dit ordelijk te doen door plaatsing daarvan, zo dicht mogelijk langs de rijroute van het inzamelvoertuig. Deze plaatsing dient zodanig te geschieden dat het verkeer, voetgangers daaronder begrepen, zo min mogelijk hinder daarvan ondervindt. </text:p>
                  </text:list-item>
                </text:list>
              </text:list-item>
              <text:list-item text:style-override="id1-3-2-2-26-2-2">
                <text:number>•</text:number>
                <text:list text:style-name="id1-3-2-2-26-2-2-2">
                  <text:list-item text:style-override="id1-3-2-2-26-2-2-2-1">
                    <text:number>2.</text:number>
                    <text:p text:style-name="al">Het grof huisafval moet zodanig ter inzameling worden aangeboden dat er geen voorwerpen uitsteken waaraan mensen of dieren zich kunnen verwonden.</text:p>
                  </text:list-item>
                </text:list>
              </text:list-item>
              <text:list-item text:style-override="id1-3-2-2-26-2-3">
                <text:number>•</text:number>
                <text:list text:style-name="id1-3-2-2-26-2-3-2">
                  <text:list-item text:style-override="id1-3-2-2-26-2-3-2-1">
                    <text:number>3.</text:number>
                    <text:p text:style-name="al">Bij het ter inzameling aanbieden mag grof huishoudelijk afval ook geen stoffen of objecten bevatten die anderszins een direct gevaar voor mens, dier of omgeving kunnen opleveren.</text:p>
                  </text:list-item>
                </text:list>
              </text:list-item>
              <text:list-item text:style-override="id1-3-2-2-26-2-4">
                <text:number>•</text:number>
                <text:list text:style-name="id1-3-2-2-26-2-4-2">
                  <text:list-item text:style-override="id1-3-2-2-26-2-4-2-1">
                    <text:number>4.</text:number>
                    <text:p text:style-name="al">Afval moet worden aangeboden op de daarvoor aangewezen plaatsen. Het is verboden om afval aan te bieden in de directe omgeving van die aangewezen plaatsen.</text:p>
                  </text:list-item>
                </text:list>
              </text:list-item>
            </text:list>
          </text:section>
          <text:section text:name="artikel_id1-3-2-2-27" text:style-name="artikel">
            <text:p text:style-name="artikel_kop_titel"><text:span text:style-name="artikel_kop_label">Artikel</text:span> <text:span text:style-name="artikel_kop_nr">24</text:span> Bouw- en sloopafval</text:p>
            <text:p text:style-name="al">Bouw- en sloopafval dient te worden aangeboden in een, maximaal tot de rand gevulde, "big bag" die door de inzameldienst wordt verstrekt. Het aangeboden bouw- en sloopafval in de "big bag" mag maximaal het gewicht hebben dat op de "big bag" als maximum vulgewicht staat aangegeven.</text:p>
          </text:section>
          <text:section text:name="artikel_id1-3-2-2-28" text:style-name="artikel">
            <text:p text:style-name="artikel_kop_titel"><text:span text:style-name="artikel_kop_label">Artikel</text:span> <text:span text:style-name="artikel_kop_nr">25</text:span> Wijze van aanbieden bij een brengdepot</text:p>
            <text:p text:style-name="al">Op de afgifte van afvalstoffen bij een brengdepot zijn de acceptatievoorwaarden van het betreffende brengdepot van toepassing. De aanbieder van afvalstoffen moet zich kunnen legitimeren.</text:p>
            <text:p text:style-name="al"/>
          </text:section>
          <text:section text:name="paragraaf_id1-3-2-2-29" text:style-name="paragraaf">
            <text:p text:style-name="paragraaf_kop"><text:span text:style-name="label"/> <text:span text:style-name="nr">4</text:span> Paragraaf 4 Overdracht van bedrijfsafvalstoffen aan de inzameldienst </text:p>
          </text:section>
          <text:section text:name="artikel_id1-3-2-2-30" text:style-name="artikel">
            <text:p text:style-name="artikel_kop_titel"><text:span text:style-name="artikel_kop_label">Artikel</text:span> <text:span text:style-name="artikel_kop_nr">26</text:span> Aanwijzen categorieën bedrijfsafvalstoffen die worden ingezameld </text:p>
            <text:p text:style-name="al">De volgende categorieën bedrijfsafvalstoffen worden ingezameld door de inzameldienst: </text:p>
            <text:list text:style-name="id1-3-2-2-30-3">
              <text:list-item text:style-override="id1-3-2-2-30-3-1">
                <text:number>1.</text:number>
                <text:p text:style-name="al">Afval dat vergelijkbaar is met huishoudelijk restafval;</text:p>
              </text:list-item>
              <text:list-item text:style-override="id1-3-2-2-30-3-2">
                <text:number>2.</text:number>
                <text:p text:style-name="al">Papier en karton;</text:p>
              </text:list-item>
              <text:list-item text:style-override="id1-3-2-2-30-3-3">
                <text:number>3.</text:number>
                <text:p text:style-name="al">Glas.</text:p>
              </text:list-item>
            </text:list>
            <text:p text:style-name="al">Dit betreft afval dat valt onder het reinigingsrecht.</text:p>
          </text:section>
          <text:section text:name="artikel_id1-3-2-2-31" text:style-name="artikel">
            <text:p text:style-name="artikel_kop_titel"><text:span text:style-name="artikel_kop_label">Artikel</text:span> <text:span text:style-name="artikel_kop_nr">27</text:span> Regels voor het aanbieden van bedrijfsafvalstoffen aan de inzameldienst </text:p>
            <text:list text:style-name="id1-3-2-2-31-2">
              <text:list-item text:style-override="id1-3-2-2-31-2-1">
                <text:number>•</text:number>
                <text:list text:style-name="id1-3-2-2-31-2-1-2">
                  <text:list-item text:style-override="id1-3-2-2-31-2-1-2-1">
                    <text:number>1.</text:number>
                    <text:p text:style-name="al">Bedrijfsafvalstoffen die op grond van het vorige artikel zijn aangewezen mogen als gelijktijdig met huishoudelijke afvalstoffen ter inzameling worden aangeboden, uitsluitend op de in paragraaf 1, 2 en 3 aangegeven dagen, tijden, plaatsen en wijzen worden aangeboden of overgedragen.</text:p>
                  </text:list-item>
                </text:list>
              </text:list-item>
              <text:list-item text:style-override="id1-3-2-2-31-2-2">
                <text:number>•</text:number>
                <text:list text:style-name="id1-3-2-2-31-2-2-2">
                  <text:list-item text:style-override="id1-3-2-2-31-2-2-2-1">
                    <text:number>2.</text:number>
                    <text:p text:style-name="al">Het is verboden meer dan 400 liter per week van de in het eerste lid bedoelde bedrijfsafvalstoffen ter inzameling aan te bieden. </text:p>
                  </text:list-item>
                </text:list>
              </text:list-item>
              <text:list-item text:style-override="id1-3-2-2-31-2-3">
                <text:number>•</text:number>
                <text:list text:style-name="id1-3-2-2-31-2-3-2">
                  <text:list-item text:style-override="id1-3-2-2-31-2-3-2-1">
                    <text:number>3.</text:number>
                    <text:p text:style-name="al">Het is verboden de in het eerste lid bedoelde bedrijfsafvalstoffen ter inzameling aan te bieden of achter te laten op een andere plek dan zoals gesteld in artikel 6 lid 2. </text:p>
                  </text:list-item>
                </text:list>
              </text:list-item>
              <text:list-item text:style-override="id1-3-2-2-31-2-4">
                <text:number>•</text:number>
                <text:list text:style-name="id1-3-2-2-31-2-4-2">
                  <text:list-item text:style-override="id1-3-2-2-31-2-4-2-1">
                    <text:number>4.</text:number>
                    <text:p text:style-name="al">De bedrijfsafvalstoffen worden aangeboden overeenkomstig de in de verordening en dit besluit gestelde regels.</text:p>
                  </text:list-item>
                </text:list>
              </text:list-item>
            </text:list>
          </text:section>
          <text:section text:name="artikel_id1-3-2-2-32" text:style-name="artikel">
            <text:p text:style-name="artikel_kop_titel"><text:span text:style-name="artikel_kop_label">Artikel</text:span> <text:span text:style-name="artikel_kop_nr">28</text:span> Aanbieden van papier en glas door bedrijven</text:p>
            <text:p text:style-name="al">Het is voor bedrijven niet toegestaan gebruik te maken van de voor huishoudens bestemde inzamelvoorzieningen voor papier en glas, tenzij de hoeveelheden glasafval, papierafval en/of kartonafval die bij een bedrijf ontstaan, overeenkomen met wat bij een gewoon huishouden gebruikelijk is, en mits hiervoor door dat bedrijf Reinigingsrecht betaald wordt, op grond van de verordening op de heffing en invordering van afvalstoffenheffing en reinigingsrecht bedrijfsvuil die geldt in Amsterdam. Dat betekent dat een bedrijf niet meer glas per keer en per week dan 5 kilogram, en niet meer papier / karton per keer en per week dan 4 kilogram in de glas- en papierbakken mag deponeren.</text:p>
            <text:p text:style-name="al"/>
          </text:section>
          <text:section text:name="paragraaf_id1-3-2-2-33" text:style-name="paragraaf">
            <text:p text:style-name="paragraaf_kop"><text:span text:style-name="label"/> <text:span text:style-name="nr">5</text:span> Paragraaf 5 Inzamelen van bedrijfsafvalstoffen door particuliere inzamelaars</text:p>
          </text:section>
          <text:section text:name="artikel_id1-3-2-2-34" text:style-name="artikel">
            <text:p text:style-name="artikel_kop_titel"><text:span text:style-name="artikel_kop_label">Artikel</text:span> <text:span text:style-name="artikel_kop_nr">29</text:span> Dagen en tijden </text:p>
            <text:p text:style-name="al">Om zwerfafval te voorkomen en vanuit het belang van een doelmatige inzameling van afvalstoffen gelden de volgende regels:</text:p>
            <text:list text:style-name="id1-3-2-2-34-3">
              <text:list-item text:style-override="id1-3-2-2-34-3-1">
                <text:number>1.</text:number>
                <text:p text:style-name="al">Wijze van aanbieden bedrijfsafvalstoffen</text:p>
                <text:list text:style-name="id1-3-2-2-34-3-1-3">
                  <text:list-item text:style-override="id1-3-2-2-34-3-1-3-1">
                    <text:number>a.</text:number>
                    <text:p text:style-name="al">De bedrijfsafvalstoffen worden aangeboden in gesloten inzamelmiddelen (container met een dichte deksel) of gesloten zakken, voorzien van de naam en telefoonnummer van de inzamelaar. Containers worden tevens voorzien van straatnaam en huisnummer van de aanbieder. De aanbieder is hiervoor verantwoordelijk.</text:p>
                  </text:list-item>
                  <text:list-item text:style-override="id1-3-2-2-34-3-1-3-2">
                    <text:number>b.</text:number>
                    <text:p text:style-name="al">De inzamelmiddelen of zakken worden zo dicht mogelijk bij de bedrijfsvestiging van de aanbieder van de bedrijfsafvalstoffen aangeboden op een zodanige wijze dat het inzamelvoertuig er makkelijk bij kan en voetgangers en overige verkeer niet worden gehinderd of in de doorgang belemmerd. Na lediging moeten zij onmiddellijk van de openbare weg worden verwijderd. </text:p>
                  </text:list-item>
                  <text:list-item text:style-override="id1-3-2-2-34-3-1-3-3">
                    <text:number>c.</text:number>
                    <text:p text:style-name="al">Papier en karton worden aangeboden in één of meer bundels uitgevouwen, samengedrukt en samengebonden door middel van tape en/of touw. </text:p>
                  </text:list-item>
                  <text:list-item text:style-override="id1-3-2-2-34-3-1-3-4">
                    <text:number>d.</text:number>
                    <text:p text:style-name="al">Glas dient in een apart inzamelmiddel te worden aangeboden. Het is niet toegestaan glas aan te bieden welke door middel van een vergruizer is verkleind. </text:p>
                  </text:list-item>
                  <text:list-item text:style-override="id1-3-2-2-34-3-1-3-5">
                    <text:number>e.</text:number>
                    <text:p text:style-name="al">Als het afval niet in een gesloten inzamelmiddel of zak past, is het grofvuil.</text:p>
                  </text:list-item>
                  <text:list-item text:style-override="id1-3-2-2-34-3-1-3-6">
                    <text:number>f.</text:number>
                    <text:p text:style-name="al">Grof afval wordt, tegen betaling, zelf weggebracht naar één van de zes Brengdepots of via een apart te sluiten contract ingezameld of via afspraken met de betreffende leverancier die het grof afval weer meeneemt (retourlogistiek)</text:p>
                  </text:list-item>
                </text:list>
              </text:list-item>
              <text:list-item text:style-override="id1-3-2-2-34-3-2">
                <text:number>2.</text:number>
                <text:p text:style-name="al">Tijden voor het aanbieden bedrijfsafvalstoffen</text:p>
                <text:p text:style-name="al">Bedrijfsafvalstoffen worden uitsluitend tussen 06.00 uur en 11.00 uur op of langs de openbare weg ter inzameling zo dicht mogelijk bij de eigen bedrijfsvestiging van de aanbieder aangeboden en ingezameld.</text:p>
              </text:list-item>
              <text:list-item text:style-override="id1-3-2-2-34-3-3">
                <text:number>3.</text:number>
                <text:p text:style-name="al">Buiten de in het tweede lid genoemde uren worden bedrijfsafvalstoffen niet op of langs de openbare weg ter inzameling aangeboden maar uitsluitend rechtstreeks ingezameld vanuit de bedrijfsvestiging waar de bedrijfsafvalstoffen zijn ontstaan.</text:p>
              </text:list-item>
              <text:list-item text:style-override="id1-3-2-2-34-3-4">
                <text:number>4.</text:number>
                <text:p text:style-name="al">Ingeval het afval niet is opgehaald worden deze door de aanbieder uiterlijk om 11.15 teruggeplaatst op of in diens bedrijfsvestiging.</text:p>
              </text:list-item>
              <text:list-item text:style-override="id1-3-2-2-34-3-5">
                <text:number>5.</text:number>
                <text:p text:style-name="al">Het is verboden bedrijfsafvalstoffen anders aan te bieden dan volgens de verordening en dit besluit.</text:p>
              </text:list-item>
            </text:list>
          </text:section>
          <text:section text:name="artikel_id1-3-2-2-35" text:style-name="artikel">
            <text:p text:style-name="artikel_kop_titel"><text:span text:style-name="artikel_kop_label">Artikel</text:span> <text:span text:style-name="artikel_kop_nr">30</text:span> Materieel </text:p>
            <text:list text:style-name="id1-3-2-2-35-2">
              <text:list-item text:style-override="id1-3-2-2-35-2">
                <text:number>1.</text:number>
                <text:p text:style-name="al">Het materieel voor het inzamelen en vervoeren van de afvalstoffen moet in goede staat verkeren en zodanig zijn ingericht en afgedekt dat geen verontreiniging van de omgeving kan plaatsvinden tijdens het inzamelen, laden, lossen of vervoeren. </text:p>
              </text:list-item>
              <text:list-item text:style-override="id1-3-2-2-35-3">
                <text:number>2.</text:number>
                <text:p text:style-name="al">Het materieel moet zodanig zijn uitgevoerd en onderhouden dat geluidshinder zoveel mogelijk wordt beperkt. </text:p>
              </text:list-item>
            </text:list>
          </text:section>
          <text:section text:name="artikel_id1-3-2-2-36" text:style-name="artikel">
            <text:p text:style-name="artikel_kop_titel"><text:span text:style-name="artikel_kop_label">Artikel</text:span> <text:span text:style-name="artikel_kop_nr">31</text:span> Naam inzamelaar </text:p>
            <text:p text:style-name="al">Op de vervoermiddelen die voor het inzamelen van afvalstoffen worden gebruikt, moet de naam van de inzamelaar duidelijk aangebracht zijn. </text:p>
          </text:section>
          <text:section text:name="artikel_id1-3-2-2-37" text:style-name="artikel">
            <text:p text:style-name="artikel_kop_titel"><text:span text:style-name="artikel_kop_label">Artikel</text:span> <text:span text:style-name="artikel_kop_nr">32</text:span> Het aanwezig hebben van gereedschap om verontreiniging op te ruimen </text:p>
            <text:p text:style-name="al">In of op het voertuig moet gereedschap aanwezig zijn om verontreiniging, die is ontstaan ten gevolge van de inzamel- of vervoersactiviteit, te kunnen opruimen. </text:p>
          </text:section>
          <text:section text:name="artikel_id1-3-2-2-38" text:style-name="artikel">
            <text:p text:style-name="artikel_kop_titel"><text:span text:style-name="artikel_kop_label">Artikel</text:span> <text:span text:style-name="artikel_kop_nr">33</text:span> Intrekken oude uitvoeringsbesluiten</text:p>
            <text:p text:style-name="al">Op de datum dat het Dagelijks Bestuur van stadsdeel Centrum het uiteindelijke besluit bekend maakt vervallen alle eerder vastgestelde uitvoeringsbesluiten en wijzigingen.</text:p>
          </text:section>
          <text:section text:name="artikel_id1-3-2-2-39" text:style-name="artikel">
            <text:p text:style-name="artikel_kop_titel"><text:span text:style-name="artikel_kop_label">Artikel</text:span> <text:span text:style-name="artikel_kop_nr">34</text:span> Inwerkingtreding</text:p>
            <text:p text:style-name="al">Dit besluit treedt in werking met ingang van de datum waarop het Dagelijks Bestuur van stadsdeel Centrum het uiteindelijke besluit bekend maakt.</text:p>
          </text:section>
          <text:section text:name="artikel_id1-3-2-2-40" text:style-name="artikel">
            <text:p text:style-name="artikel_kop_titel"><text:span text:style-name="artikel_kop_label">Artikel</text:span> <text:span text:style-name="artikel_kop_nr">35</text:span> Citeerbepaling</text:p>
            <text:p text:style-name="al">Dit besluit wordt aangehaald als: Uitvoeringsbesluit Afvalstoffenverordening stadsdeel Centrum 2020. </text:p>
          </text:section>
        </text:section>
        <text:section text:name="regeling-sluiting_id1-3-2-3" text:style-name="regeling-sluiting">
          <text:section text:name="ondertekening_id1-3-2-3-1">
            <text:p><text:span text:style-name="functie">Aldus vastgesteld in de vergadering van 3 november 2020.</text:span></text:p>
            <text:p><text:span text:style-name="functie"/></text:p>
          </text:section>
          <text:section text:name="ondertekening_id1-3-2-3-2">
            <text:p><text:span text:style-name="functie"/></text:p>
            <text:p><text:span text:style-name="functie">De voorzitter</text:span></text:p>
            <text:p><text:span text:style-name="functie">Mascha ten Bruggencate</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220207/CVDR220207_5.html</meta:user-defined>
    <meta:user-defined meta:name="DCTERMS.alternative">Uitvoeringsbesluit Afvalstoffenverordening stadsdeel Centrum 2020</meta:user-defined>
    <dc:language>nl</dc:language>
    <meta:user-defined meta:name="OVERHEID.Gemeente/DC.spatial">Amsterdam</meta:user-defined>
    <meta:user-defined meta:name="DC.title">Besluit van het dagelijks bestuur van de gemeente Amsterdam houdende regels omtrent de uitvoering van de afvalstoffenverordening (Uitvoeringsbesluit Afvalstoffenverordening stadsdeel Centrum 2020)</meta:user-defined>
    <meta:user-defined meta:name="DCTERMS.W3CDTF/DCTERMS.available">2021-02-19</meta:user-defined>
    <meta:user-defined meta:name="DCTERMS.W3CDTF/OVERHEIDop.jaargang">2021</meta:user-defined>
    <meta:user-defined meta:name="OVERHEIDop.publicationIssue">52398</meta:user-defined>
    <meta:user-defined meta:name="OVERHEIDop.betreftRegeling">CVDR654495_1</meta:user-defined>
    <meta:user-defined meta:name="OVERHEIDop.GmbID/DC.identifier">gmb-2021-52398</meta:user-defined>
    <meta:user-defined meta:name="xs:date/OVERHEIDop.startdatum">2021-02-20</meta:user-defined>
    <meta:user-defined meta:name="OVERHEIDop.versieInformatie"/>
  </office:meta>
</office:document-meta>
</file>