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dempte Turfhaven 36: plaatsen berging en terrasafscheiding</text:p>
            <text:p text:style-name="common-al">Ingediend 25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42.467 517280.62</meta:user-defined>
    <meta:user-defined meta:name="DC.title">Gedempte Turfhaven 36 INGEDIENDE AANVRAAG OMGEVINGSVERGUNNING</meta:user-defined>
    <meta:user-defined meta:name="OVERHEID.PostcodeHuisnummer/OVERHEIDop.postcodeHuisnummer">1621HE 36</meta:user-defined>
    <meta:user-defined meta:name="OVERHEIDop.straatnaam">Gedempte Turfhaven</meta:user-defined>
    <meta:user-defined meta:name="OVERHEIDop.woonplaats">Hoor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39</meta:user-defined>
    <meta:user-defined meta:name="OVERHEIDop.GmbID/DC.identifier">gmb-2021-5239</meta:user-defined>
    <meta:user-defined meta:name="OVERHEIDop.versieInformatie"/>
  </office:meta>
</office:document-meta>
</file>