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Zendvelderweg 17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heeft de gemeente een melding ontvangen voor aktiviteitenbesluit Z2021-ODT-002633 het uitbreiden van de inrichting met een bovengrondse opslag van bluswater waarvoor geen vergunningplicht geldt op de locatie Zendvelderweg 17 te Haaksbergen. De melding is geregistreerd onder zaaknummer Z/21/01884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236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6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6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78 460660</meta:user-defined>
    <meta:user-defined meta:name="DC.title">Kennisgeving ontvangst milieumelding Zendvelderweg 17 te Haaksbergen</meta:user-defined>
    <meta:user-defined meta:name="OVERHEID.PostcodeHuisnummer/OVERHEIDop.postcodeHuisnummer">7481SH 17</meta:user-defined>
    <meta:user-defined meta:name="OVERHEIDop.straatnaam">Zendvelderweg</meta:user-defined>
    <meta:user-defined meta:name="OVERHEIDop.woonplaats">Haaksberg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2366</meta:user-defined>
    <meta:user-defined meta:name="OVERHEIDop.GmbID/DC.identifier">gmb-2021-52366</meta:user-defined>
    <meta:user-defined meta:name="OVERHEIDop.versieInformatie"/>
  </office:meta>
</office:document-meta>
</file>