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vier populieren - Schoorsterweg 3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februari 2021 een besluit genomen op de aanvraag met zaaknummer Z202100335 voor het kappen van vier populieren op locatie Schoorsterweg 3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36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396 592057</meta:user-defined>
    <meta:user-defined meta:name="DC.title">Kennisgeving besluit op aanvraag omgevingsvergunning voor het kappen van vier populieren - Schoorsterweg 3 in Ezinge</meta:user-defined>
    <meta:user-defined meta:name="OVERHEID.PostcodeHuisnummer/OVERHEIDop.postcodeHuisnummer">9891AR 3</meta:user-defined>
    <meta:user-defined meta:name="OVERHEIDop.straatnaam">Schoorsterweg</meta:user-defined>
    <meta:user-defined meta:name="OVERHEIDop.woonplaats">Ezing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65</meta:user-defined>
    <meta:user-defined meta:name="OVERHEIDop.GmbID/DC.identifier">gmb-2021-52365</meta:user-defined>
    <meta:user-defined meta:name="OVERHEIDop.versieInformatie"/>
  </office:meta>
</office:document-meta>
</file>